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Symbol" style:font-name-asian="Symbol" style:font-name-complex="Symbol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9" style:parent-style-name="本文縮排" style:family="paragraph">
      <style:paragraph-properties fo:line-height="100%" fo:margin-left="0.3263in" fo:text-indent="0in">
        <style:tab-stops/>
      </style:paragraph-properties>
      <style:text-properties style:font-name="標楷體" fo:font-size="12pt" style:font-size-asian="12pt" style:font-size-complex="12pt"/>
    </style:style>
    <style:style style:name="P60" style:parent-style-name="本文縮排" style:family="paragraph">
      <style:paragraph-properties fo:line-height="100%" fo:margin-left="1.8701in" fo:text-indent="-1.475in">
        <style:tab-stops/>
      </style:paragraph-properties>
      <style:text-properties style:font-name="標楷體" fo:font-size="12pt" style:font-size-asian="12pt" style:font-size-complex="12pt"/>
    </style:style>
    <style:style style:name="P61" style:parent-style-name="本文縮排" style:family="paragraph">
      <style:paragraph-properties fo:line-height="100%" fo:margin-left="1.8701in" fo:text-indent="-1.475in">
        <style:tab-stops/>
      </style:paragraph-properties>
      <style:text-properties style:font-name="標楷體" fo:font-size="12pt" style:font-size-asian="12pt" style:font-size-complex="12pt"/>
    </style:style>
    <style:style style:name="P62" style:parent-style-name="本文縮排" style:family="paragraph">
      <style:paragraph-properties fo:line-height="100%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margin-left="1.2763in" fo:text-indent="-0.8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1666in" fo:margin-left="1.3784in" fo:text-indent="-0.9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86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.1666in"/>
    </style:style>
    <style:style style:name="P99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中市自</text:span><text:span text:style-name="T3">來水普及率統計</text:span></text:p>
      <text:p text:style-name="P4"><text:span text:style-name="T5">統計資</text:span><text:span text:style-name="T6">料背景說明</text:span></text:p>
      <text:p text:style-name="P7">資料種類：用水供應統計</text:p>
      <text:p text:style-name="P8">資料項目：臺中市自來水普及率統計</text:p>
      <text:list text:style-name="LFO20" text:continue-numbering="true">
        <text:list-item>
          <text:p text:style-name="P9">發布及編製機關單位</text:p>
        </text:list-item>
      </text:list>
      <text:p text:style-name="P10"><text:span text:style-name="T11">＊</text:span><text:span text:style-name="T12">發布機關、單位：臺中市政府經濟發展局會計室</text:span></text:p>
      <text:p text:style-name="P13"><text:span text:style-name="T14">＊編製單位：</text:span><text:span text:style-name="T15">臺中市政府</text:span><text:span text:style-name="T16">經濟發展局</text:span><text:span text:style-name="T17">公用事業</text:span><text:span text:style-name="T18">科</text:span></text:p>
      <text:p text:style-name="P19"><text:span text:style-name="T20">＊聯絡電話：</text:span><text:span text:style-name="T21">（</text:span><text:span text:style-name="T22">04</text:span><text:span text:style-name="T23">）</text:span><text:span text:style-name="T24">22289111</text:span><text:span text:style-name="T25">-3141</text:span><text:span text:style-name="T26">6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2546295</text:span></text:p>
      <text:p text:style-name="P33"><text:span text:style-name="T34">＊電子信箱：</text:span><text:span text:style-name="T35">bruce810061@taichung.gov.tw</text:span></text:p>
      <text:p text:style-name="P36">二、發布形式</text:p>
      <text:p text:style-name="P37">＊口頭：</text:p>
      <text:p text:style-name="P38"><text:s text:c="9"/>（ ）記者會或說明會</text:p>
      <text:p text:style-name="P39">＊書面：</text:p>
      <text:p text:style-name="P40"><text:span text:style-name="T41"><text:s text:c="7"/>（ ）新聞稿 <text:s text:c="2"/>（</text:span><text:span text:style-name="T42"><text:s/></text:span><text:span text:style-name="T43">）報表 <text:s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</text:span><text:span text:style-name="T52">）其他</text:span><text:span text:style-name="T53">(報表</text:span><text:span text:style-name="T54">)</text:span></text:p>
      <text:p text:style-name="P55">三、資料範圍、週期及時效</text:p>
      <text:p text:style-name="P56">＊統計地區範圍及對象：以台灣省自來水股份有限公司供應臺中市自來水普及率為統計對象。</text:p>
      <text:p text:style-name="P57">＊統計標準時間：以每年12月31日之事實為準。</text:p>
      <text:p text:style-name="P58">＊統計項目定義：</text:p>
      <text:p text:style-name="P59"><text:s/>(一)行政區域人口：設籍該行政區內人口數。</text:p>
      <text:p text:style-name="P60">(二)供水區域人口：台灣省自來水股份有限公司供應自來水行政區內之設籍人口數。</text:p>
      <text:p text:style-name="P61">(三)實際供水人口：行政區內實際供應自來水之人口數。</text:p>
      <text:p text:style-name="P62"><text:s text:c="5"/>(四)普及率：實際供水人口數占行政區內人口數之比例。</text:p>
      <text:p text:style-name="P63">＊統計單位：人口數；％。</text:p>
      <text:p text:style-name="P64">＊統計分類：</text:p>
      <text:p text:style-name="P65"><text:span text:style-name="T66">(一)</text:span><text:span text:style-name="T67">縱項目：</text:span><text:span text:style-name="T68">按行政區域人口、供水區域人口、實際供水人口、普及率分類。</text:span></text:p>
      <text:p text:style-name="P69"><text:span text:style-name="T70">(二)</text:span><text:span text:style-name="T71">橫項目：</text:span><text:span text:style-name="T72">按各行政區分類。</text:span></text:p>
      <text:p text:style-name="P73">＊發布週期（指資料編製或產生之頻率，如月、季、年等）：年</text:p>
      <text:p text:style-name="P74">＊時效（指統計標準時間至資料發布時間之間隔時間）：1個月又15日</text:p>
      <text:p text:style-name="P75">＊資料變革：無</text:p>
      <text:p text:style-name="P76">四、公開資料發布訊息</text:p>
      <text:p text:style-name="P77"><text:span text:style-name="T78">＊</text:span><text:span text:style-name="T79">預告發布日期：</text:span><text:span text:style-name="T80">次</text:span><text:span text:style-name="T81">年2月15</text:span><text:span text:style-name="T82">日</text:span><text:span text:style-name="T83">(</text:span><text:span text:style-name="T84">原訂公布日若遇假日則順延至下一個工作日</text:span><text:span text:style-name="T85">)</text:span></text:p>
      <text:p text:style-name="P86">＊同步發送單位：臺中市政府主計處</text:p>
      <text:p text:style-name="P87">五、資料品質</text:p>
      <text:p text:style-name="P88">＊統計指標編製方法與資料來源說明：本局公用事業科依台灣省自來水股份有限公司<text:soft-page-break/>第四區管理處提供之轄區自來水供水普及率資料編製。</text:p>
      <text:p text:style-name="P89">＊統計資料交叉查核及確保資料合理性之機制：</text:p>
      <text:p text:style-name="P90">1.建立檢誤程式取代人工檢核，以提高精確性。</text:p>
      <text:p text:style-name="P91">2.建立資料庫與前期資料作比對，以確保合理性。</text:p>
      <text:p text:style-name="P92"><text:span text:style-name="T93">六、須注意及預</text:span><text:span text:style-name="T94">定改變之事項</text:span><text:span text:style-name="T95">：</text:span><text:span text:style-name="T96">表號</text:span><text:span text:style-name="T97">20420-03-01-2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27T02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