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027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14" style:parent-style-name="內文" style:list-style-name="LFO22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letter-spacing="-0.0027in"/>
    </style:style>
    <style:style style:name="P20" style:parent-style-name="內文" style:list-style-name="LFO22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 fo:text-inden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language="af" fo:country="ZA"/>
    </style:style>
    <style:style style:name="T155" style:parent-style-name="預設段落字型" style:family="text">
      <style:text-properties style:font-name-asian="標楷體" fo:language="af" fo:country="ZA"/>
    </style:style>
    <style:style style:name="P1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anguage="af" fo:country="ZA"/>
    </style:style>
    <style:style style:name="T163" style:parent-style-name="預設段落字型" style:family="text">
      <style:text-properties style:font-name-asian="標楷體" fo:language="af" fo:country="ZA"/>
    </style:style>
    <style:style style:name="P1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font-weight="bold" style:font-weight-asian="bold" style:font-weight-complex="bold"/>
    </style:style>
    <style:style style:name="P165" style:parent-style-name="內文" style:list-style-name="LFO17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language="af" fo:country="ZA"/>
    </style:style>
    <style:style style:name="T183" style:parent-style-name="預設段落字型" style:family="text">
      <style:text-properties style:font-name-asian="標楷體" fo:language="af" fo:country="ZA"/>
    </style:style>
    <style:style style:name="T184" style:parent-style-name="預設段落字型" style:family="text">
      <style:text-properties style:font-name-asian="標楷體" fo:language="af" fo:country="ZA"/>
    </style:style>
    <style:style style:name="P1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weight-complex="bold" fo:language="af" fo:country="ZA"/>
    </style:style>
    <style:style style:name="T187" style:parent-style-name="預設段落字型" style:family="text">
      <style:text-properties style:font-name-asian="標楷體" fo:language="af" fo:country="ZA"/>
    </style:style>
    <style:style style:name="P18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<text:span text:style-name="T2">臺中市政府經濟發展局推展志願服務志工人數及服務成果概況</text:span></text:p>
      <text:p text:style-name="P3">統計資料背景說明</text:p>
      <text:p text:style-name="P4"><text:span text:style-name="T5">資料種類：</text:span><text:span text:style-name="T6">其他社群活動</text:span><text:span text:style-name="T7">統計</text:span></text:p>
      <text:p text:style-name="P8"><text:span text:style-name="T9">資料項目：</text:span><text:bookmark-start text:name="_GoBack"/><text:bookmark-end text:name="_GoBack"/><text:span text:style-name="T10">臺中市政府</text:span><text:span text:style-name="T11">經濟發展局</text:span><text:span text:style-name="T12">推展志願服務志工人數及服務成果概況</text:span></text:p>
      <text:p text:style-name="P13">一、發布及編製機關單位</text:p>
      <text:list text:style-name="LFO22" text:continue-numbering="true">
        <text:list-item>
          <text:p text:style-name="P14"><text:span text:style-name="T15">發布機關</text:span><text:span text:style-name="T16">、單位</text:span><text:span text:style-name="T17">：臺中市政府</text:span><text:span text:style-name="T18">經濟發展局</text:span><text:span text:style-name="T19">會計室</text:span></text:p>
        </text:list-item>
        <text:list-item>
          <text:p text:style-name="P20"><text:span text:style-name="T21">編製單位：</text:span><text:span text:style-name="T22">臺</text:span><text:span text:style-name="T23">中</text:span><text:span text:style-name="T24">市政府</text:span><text:span text:style-name="T25">經濟發展局秘書室</text:span></text:p>
        </text:list-item>
      </text:list>
      <text:p text:style-name="P26"><text:span text:style-name="T27">＊聯絡電話：</text:span><text:span text:style-name="T28">04-</text:span><text:span text:style-name="T29">22289111</text:span><text:span text:style-name="T30">#</text:span><text:span text:style-name="T31">31090</text:span></text:p>
      <text:p text:style-name="P32"><text:span text:style-name="T33">＊傳真：</text:span><text:span text:style-name="T34">04-</text:span><text:span text:style-name="T35">22546295</text:span></text:p>
      <text:p text:style-name="P36"><text:span text:style-name="T37">＊電子信箱：</text:span><text:span text:style-name="T38">f1612</text:span><text:span text:style-name="T39">1</text:span>@taichung.gov.tw</text:p>
      <text:p text:style-name="P40">二、發布形式</text:p>
      <text:p text:style-name="P41">＊口頭：</text:p>
      <text:p text:style-name="P42"><text:s text:c="9"/>（<text:s/>）記者會或說明會</text:p>
      <text:p text:style-name="P43">＊書面：</text:p>
      <text:p text:style-name="P44"><text:s text:c="7"/>（<text:s/>）新聞稿<text:s text:c="3"/>（<text:s/>）報表<text:s text:c="2"/>（<text:s/>）書刊，刊名：</text:p>
      <text:p text:style-name="P45">＊電子媒體：</text:p>
      <text:p text:style-name="P46">（<text:s/>）線上書刊及資料庫，網址：</text:p>
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</text:span><text:span text:style-name="T58">）其他</text:span><text:span text:style-name="T59">(</text:span><text:span text:style-name="T60">報表</text:span><text:span text:style-name="T61">)</text:span></text:p>
      <text:p text:style-name="P62">三、資料範圍、週期及時效</text:p>
      <text:p text:style-name="P63"><text:span text:style-name="T64">＊統計</text:span><text:span text:style-name="T65">範圍及對象：</text:span><text:span text:style-name="T66">凡由本</text:span><text:span text:style-name="T67">局</text:span><text:span text:style-name="T68">主管並依據志願服務法相關規定參與志願服務工作之社會大眾，均為統計範圍及對象。</text:span></text:p>
      <text:p text:style-name="P69">＊統計標準時間：動態資料上半年以1至6月、下半年以7至12月之事實為準；靜態資料以6月底、12月底之事實為準。</text:p>
      <text:p text:style-name="P70">＊統計項目定義：</text:p>
      <text:p text:style-name="P71"><text:s text:c="2"/>(一)隊數、人數均為靜態資料。</text:p>
      <text:p text:style-name="P72"><text:s text:c="2"/>(二)年齡：按實足年齡計算。</text:p>
      <text:p text:style-name="P73"><text:s text:c="2"/>(三)教育程度：按「中華民國教育程度標準分類」辦法。</text:p>
      <text:p text:style-name="P74"><text:span text:style-name="T75"><text:s text:c="2"/>(</text:span><text:span text:style-name="T76">四</text:span><text:span text:style-name="T77">)服務年資：</text:span><text:span text:style-name="T78">依該志工在本</text:span><text:span text:style-name="T79">局</text:span><text:span text:style-name="T80">之實際服務年資填列。</text:span></text:p>
      <text:p text:style-name="P81"><text:span text:style-name="T82"><text:s text:c="2"/>(</text:span><text:span text:style-name="T83">五</text:span><text:span text:style-name="T84">)</text:span><text:span text:style-name="T85">職業別</text:span><text:span text:style-name="T86">：</text:span><text:span text:style-name="T87">按軍公教人員</text:span><text:span text:style-name="T88">(</text:span><text:span text:style-name="T89">現職、已退休</text:span><text:span text:style-name="T90">)</text:span><text:span text:style-name="T91">、非軍公教人員</text:span><text:span text:style-name="T92">(</text:span><text:span text:style-name="T93">工商界人士、退休人員、家庭</text:span></text:p>
      <text:p text:style-name="P94"><text:span text:style-name="T95"><text:s text:c="6"/></text:span><text:span text:style-name="T96">管理、學生、其他</text:span><text:span text:style-name="T97">)</text:span><text:span text:style-name="T98">分類。</text:span></text:p>
      <text:p text:style-name="P99"><text:s text:c="2"/>(六)訓練情形：</text:p>
      <text:p text:style-name="P100"><text:span text:style-name="T101"><text:s text:c="3"/></text:span><text:span text:style-name="T102">1.</text:span><text:span text:style-name="T103">基礎訓練：依「志工基礎教育訓練課程」規定辦理者。</text:span></text:p>
      <text:p text:style-name="P104"><text:span text:style-name="T105"><text:s text:c="3"/>2.</text:span><text:span text:style-name="T106">特殊訓練：依「特殊教育訓練課程」規定辦理者。</text:span></text:p>
      <text:p text:style-name="P107"><text:span text:style-name="T108"><text:s text:c="2"/></text:span><text:span text:style-name="T109"><text:s/>3.</text:span><text:span text:style-name="T110">在職訓練：除以上訓練外，志工於擔任服務工作後所接受之訓練。</text:span></text:p>
      <text:p text:style-name="P111">(七)提供服務時數：指資料期間內根據志願服務紀錄冊所登錄之總時數。(均以四捨五入、不含小數點計算)</text:p>
      <text:p text:style-name="P112">(八)接受服務人次：指資料期間內接受志工服務之總人次。</text:p>
      <text:p text:style-name="P113"><text:span text:style-name="T114"><text:s text:c="2"/></text:span><text:span text:style-name="T115">(</text:span><text:span text:style-name="T116">九</text:span><text:span text:style-name="T117">)</text:span><text:span text:style-name="T118">參加志工平安保險人數：指</text:span><text:span text:style-name="T119">本</text:span><text:span text:style-name="T120">局</text:span><text:span text:style-name="T121">志工有加保意外事故保險人數。（此為靜態資料，即每</text:span><text:span text:style-name="T122">年</text:span><text:span text:style-name="T123">6</text:span><text:span text:style-name="T124">月、</text:span><text:span text:style-name="T125">12</text:span><text:span text:style-name="T126">月底前，志工有加保意外事故保險人數）。</text:span></text:p>
      <text:p text:style-name="P127"><text:span text:style-name="T128">(</text:span><text:span text:style-name="T129">十</text:span><text:span text:style-name="T130">)領有志願服務紀錄冊人數：指</text:span><text:span text:style-name="T131">本</text:span><text:span text:style-name="T132">局</text:span><text:span text:style-name="T133">志工領有志願服務紀錄冊人數。(此為靜態資料，即每年6月</text:span><text:span text:style-name="T134">、</text:span><text:span text:style-name="T135">12月底前，志工領有志願服務紀錄冊人數)。</text:span></text:p>
      <text:p text:style-name="P136"><text:span text:style-name="T137">(</text:span><text:span text:style-name="T138">十一</text:span><text:span text:style-name="T139">)領有志願服務榮譽卡人數：指</text:span><text:span text:style-name="T140">本</text:span><text:span text:style-name="T141">局</text:span><text:span text:style-name="T142">志工領有志願服務榮譽卡人數。(此為靜態資料，即每年6月</text:span><text:span text:style-name="T143">、</text:span><text:span text:style-name="T144">12月底前，各領域志工領有志願服務榮譽卡人數)。</text:span></text:p>
      <text:p text:style-name="P145">＊統計單位：人、隊、場次、人次、時。</text:p>
      <text:p text:style-name="P146"><text:span text:style-name="T147"><text:s text:c="2"/></text:span><text:span text:style-name="T148">＊統計分類：</text:span><text:span text:style-name="T149">按「基本資料」、「訓練情形」、「身分別」分類。</text:span></text:p>
      <text:soft-page-break/>
      <text:p text:style-name="P150">＊發布週期（指資料編製或產生之頻率，如月、季、年等）：半年</text:p>
      <text:p text:style-name="P151">＊時效（指統計標準時間至資料發布時間之間隔時間）：20日</text:p>
      <text:p text:style-name="P152"><text:span text:style-name="T153">＊資料變革：</text:span><text:span text:style-name="T154">無</text:span><text:span text:style-name="T155">。</text:span></text:p>
      <text:p text:style-name="P156"><text:span text:style-name="T157">四、</text:span><text:span text:style-name="T158">公開資料發布訊息</text:span></text:p>
      <text:p text:style-name="P159">＊預告發布日期：每半年終了後20日(原訂預告發布日期如遇例假日或國定假日則延至下一個工作日發布)。</text:p>
      <text:p text:style-name="P160"><text:span text:style-name="T161">＊同步發送單位：</text:span><text:span text:style-name="T162">臺中市政府主計處</text:span><text:span text:style-name="T163">。</text:span></text:p>
      <text:p text:style-name="P164">五、資料品質</text:p>
      <text:list text:style-name="LFO17" text:continue-numbering="true">
        <text:list-item>
          <text:p text:style-name="P165"><text:span text:style-name="T166">統計指標編製方法與資料來源說明：</text:span><text:span text:style-name="T167">本局秘書室依據本局志願服務團體及實際組訓人力資料編製。</text:span></text:p>
        </text:list-item>
      </text:list>
      <text:list text:style-name="LFO22" text:continue-numbering="true">
        <text:list-item>
          <text:p text:style-name="P168"><text:span text:style-name="T169">統計資料交叉查核及確保資料合理性之機制：</text:span><text:span text:style-name="T170">均採電腦作業且有</text:span><text:span text:style-name="T171">查核機制</text:span><text:span text:style-name="T172">，</text:span><text:span text:style-name="T173">以</text:span><text:span text:style-name="T174">確保資料</text:span><text:span text:style-name="T175">準確</text:span><text:span text:style-name="T176">性。</text:span></text:p>
        </text:list-item>
      </text:list>
      <text:p text:style-name="P177"><text:span text:style-name="T178">六、</text:span><text:span text:style-name="T179">須注意及</text:span><text:span text:style-name="T180">預定改變之事項：</text:span><text:span text:style-name="T181">表號</text:span><text:span text:style-name="T182">11191-90</text:span><text:span text:style-name="T183">-01-2</text:span><text:span text:style-name="T184">。</text:span></text:p>
      <text:p text:style-name="P185"><text:span text:style-name="T186">七、其他事項：</text:span><text:span text:style-name="T187">無。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