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5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6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justify" style:line-height-at-least="0.1666in" fo:text-indent="0.193in"/>
      <style:text-properties style:font-name="標楷體" style:font-name-asian="標楷體" style:font-size-complex="12pt"/>
    </style:style>
    <style:style style:name="P52" style:parent-style-name="段落一" style:family="paragraph">
      <style:paragraph-properties fo:margin-top="0in" fo:margin-bottom="0in" style:line-height-at-least="0.1666in" fo:margin-left="1.5083in" fo:margin-right="0.1847in" fo:text-indent="-1.3118in">
        <style:tab-stops/>
      </style:paragraph-properties>
      <style:text-properties style:font-name="標楷體" style:font-name-asian="標楷體" fo:letter-spacing="normal" style:font-size-complex="12pt"/>
    </style:style>
    <style:style style:name="P53" style:parent-style-name="內文" style:family="paragraph">
      <style:paragraph-properties fo:text-align="justify" style:line-height-at-least="0.1666in" fo:text-indent="0.193in"/>
      <style:text-properties style:font-name="標楷體" style:font-name-asian="標楷體" style:font-size-complex="12pt"/>
    </style:style>
    <style:style style:name="P54" style:parent-style-name="段落一" style:family="paragraph">
      <style:paragraph-properties fo:margin-top="0in" fo:margin-bottom="0in" style:line-height-at-least="0.1666in" fo:margin-left="1.8708in" fo:margin-right="0.1847in" fo:text-indent="-1.4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letter-spacing="normal" style:font-size-complex="12pt"/>
    </style:style>
    <style:style style:name="P57" style:parent-style-name="段落一" style:family="paragraph">
      <style:paragraph-properties fo:margin-top="0in" fo:margin-bottom="0in" style:line-height-at-least="0.1666in" fo:margin-left="1.25in" fo:margin-right="0.1847in" fo:text-indent="-0.856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normal" style:font-size-complex="12pt"/>
    </style:style>
    <style:style style:name="P60" style:parent-style-name="段落一" style:family="paragraph">
      <style:paragraph-properties fo:margin-top="0in" fo:margin-bottom="0in" style:line-height-at-least="0.1666in" fo:margin-left="1.25in" fo:margin-right="0.1847in" fo:text-indent="-0.856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letter-spacing="normal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text-indent="0.19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-0.2951in" fo:text-indent="0.4916in">
        <style:tab-stops/>
      </style:paragraph-properties>
      <style:text-properties style:font-name="標楷體" style:font-name-asian="標楷體" style:font-size-complex="12pt"/>
    </style:style>
    <style:style style:name="P66" style:parent-style-name="段落一" style:family="paragraph">
      <style:paragraph-properties fo:margin-top="0in" fo:margin-bottom="0in" style:line-height-at-least="0.1666in" fo:margin-left="0in" fo:margin-right="0.1847in" fo:text-indent="0.3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normal" style:font-size-complex="12pt"/>
    </style:style>
    <style:style style:name="P69" style:parent-style-name="段落一" style:family="paragraph">
      <style:paragraph-properties fo:margin-top="0in" fo:margin-bottom="0in" style:line-height-at-least="0.1666in" fo:margin-left="0in" fo:margin-right="0.1847in" fo:text-indent="0.3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letter-spacing="normal" style:font-size-complex="12pt"/>
    </style:style>
    <style:style style:name="P72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style:line-height-at-least="0.1666in" fo:text-indent="0.19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79" style:parent-style-name="內文" style:family="paragraph">
      <style:paragraph-properties fo:text-align="justify" style:line-height-at-least="0.1666in" fo:margin-left="1.525in" fo:text-indent="-1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justify" style:line-height-at-least="0.1666in" fo:margin-left="2.952in" fo:text-indent="-2.75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style:line-height-at-least="0.1666in" fo:margin-left="0.3694in" fo:text-indent="-0.1722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88" style:parent-style-name="純文字" style:family="paragraph">
      <style:paragraph-properties style:line-height-at-least="0.1666in" fo:margin-right="0.0666in" fo:text-indent="0.4166in">
        <style:tab-stops>
          <style:tab-stop style:type="left" style:position="11.8333in"/>
        </style:tab-stops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style:line-height-at-least="0.1666in" fo:margin-right="0.0666in" fo:text-indent="0.4166in">
        <style:tab-stops>
          <style:tab-stop style:type="left" style:position="11.833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666in" fo:margin-left="0.2951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臺中</text:span><text:span text:style-name="T3">市製造業工廠</text:span><text:span text:style-name="T4">校正暨營運調查統計</text:span></text:p>
      <text:p text:style-name="P5"><text:span text:style-name="T6">統計資料</text:span><text:span text:style-name="T7">背景說明</text:span></text:p>
      <text:p text:style-name="P8">資料種類：製造業統計</text:p>
      <text:p text:style-name="P9">資料項目：臺中市製造業工廠校正暨營運調查統計</text:p>
      <text:list text:style-name="LFO1" text:continue-numbering="true">
        <text:list-item>
          <text:p text:style-name="P10">發布及編製機關單位</text:p>
        </text:list-item>
      </text:list>
      <text:p text:style-name="P11"><text:span text:style-name="T12">＊</text:span><text:span text:style-name="T13">發布機關、單位：臺中市政府經濟發展局會計室</text:span></text:p>
      <text:p text:style-name="P14"><text:span text:style-name="T15">＊編製單位：臺中市政府</text:span><text:span text:style-name="T16">經濟發展局工商登記科</text:span></text:p>
      <text:p text:style-name="P17"><text:span text:style-name="T18">＊聯絡電話：</text:span><text:span text:style-name="T19">（</text:span><text:span text:style-name="T20">04</text:span><text:span text:style-name="T21">）</text:span><text:span text:style-name="T22">22289111-</text:span><text:span text:style-name="T23">31364</text:span></text:p>
      <text:p text:style-name="P24"><text:span text:style-name="T25">＊傳真：</text:span><text:span text:style-name="T26">（</text:span><text:span text:style-name="T27">04</text:span><text:span text:style-name="T28">）</text:span><text:span text:style-name="T29">22546295</text:span></text:p>
      <text:p text:style-name="P30"><text:span text:style-name="T31">＊電子信箱：</text:span><text:span text:style-name="T32">sherry020583@taichung.gov.tw</text:span>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9"/>（ ）記者會或說明會</text:p>
      <text:list text:style-name="LFO3" text:continue-numbering="true">
        <text:list-item>
          <text:p text:style-name="P36">書面：</text:p>
        </text:list-item>
      </text:list>
      <text:p text:style-name="P37"><text:span text:style-name="T38"><text:s text:c="7"/>（ ）新聞稿 <text:s text:c="2"/>（</text:span><text:span text:style-name="T39"><text:s/></text:span><text:span text:style-name="T40">）報表 <text:s/>（ ）書刊，刊名：</text:span></text:p>
      <text:p text:style-name="P41">＊電子媒體：</text:p>
      <text:p text:style-name="P42"><text:span text:style-name="T43">（</text:span><text:span text:style-name="T44"><text:s/></text:span><text:span text:style-name="T45">）線上書刊及資料庫，網址：</text:span></text:p>
      <text:p text:style-name="P46"><text:span text:style-name="T47">（ ）磁片 <text:s text:c="2"/>（ ）光碟片 <text:s/>（</text:span><text:span text:style-name="T48"></text:span><text:span text:style-name="T49">）其他(報表)</text:span></text:p>
      <text:p text:style-name="P50">三、資料範圍、週期及時效</text:p>
      <text:p text:style-name="P51">＊統計地區範圍及對象：依經濟部辦理年度工廠校正暨營運調查資料為範圍。</text:p>
      <text:p text:style-name="P52">＊統計標準時間：以辦理調查之資料期間(該年1月1日至12月31日)事實為準。</text:p>
      <text:p text:style-name="P53">＊統計項目定義：</text:p>
      <text:p text:style-name="P54"><text:span text:style-name="T55">(一)</text:span><text:span text:style-name="T56">工廠家數：辦理工廠校正調查期間內實際有從事營運之工廠家數。</text:span></text:p>
      <text:p text:style-name="P57"><text:span text:style-name="T58">(二)</text:span><text:span text:style-name="T59">營業收入：實際從事營運之工廠其全年營業收入。</text:span></text:p>
      <text:p text:style-name="P60"><text:span text:style-name="T61">(三)</text:span><text:span text:style-name="T62">從業員工：該營運工廠之從業員</text:span><text:span text:style-name="T63">工。</text:span></text:p>
      <text:p text:style-name="P64">＊統計單位：家；千元；人</text:p>
      <text:p text:style-name="P65">＊統計分類：</text:p>
      <text:p text:style-name="P66"><text:span text:style-name="T67">(一)</text:span><text:span text:style-name="T68">縱項目：依工廠家數、營業收入、從業員工、備註分類。</text:span></text:p>
      <text:p text:style-name="P69"><text:span text:style-name="T70">(二)</text:span><text:span text:style-name="T71">橫項目：依經濟部公告之產業類別分類。</text:span></text:p>
      <text:p text:style-name="P72">＊發布週期（指資料編製或產生之頻率，如月、季、年等）：年</text:p>
      <text:p text:style-name="P73">＊時效（指統計標準時間至資料發布時間之間隔時間）：18個月又15天</text:p>
      <text:p text:style-name="P74">＊資料變革：無 <text:s/></text:p>
      <text:p text:style-name="P75">四、公開資料發布訊息</text:p>
      <text:p text:style-name="P76"><text:span text:style-name="T77">＊預告發布日期：資料年次次年7月15日</text:span><text:span text:style-name="T78">(原訂公布日若遇假日則順延至下一個工作日)</text:span></text:p>
      <text:p text:style-name="P79"><text:span text:style-name="T80">＊同步發送單位：</text:span><text:span text:style-name="T81">臺中市政府主計處</text:span></text:p>
      <text:p text:style-name="P82">五、資料品質</text:p>
      <text:p text:style-name="P83"><text:span text:style-name="T84">＊統計指標編製方法與資料來源說明：由本局工</text:span><text:span text:style-name="T85">商登記科</text:span><text:span text:style-name="T86">依經濟部辦理之工廠校正暨營運調查結果(經濟部統計處網站-工廠校正及營運調查)彙編。</text:span></text:p>
      <text:soft-page-break/>
      <text:p text:style-name="P87">＊統計資料交叉查核及確保資料合理性之機制：</text:p>
      <text:p text:style-name="P88">1.建立檢誤程式取代人工檢核，以提高精確性。</text:p>
      <text:p text:style-name="P89">2.建立資料庫與前期資料作比對，以確保合理性。</text:p>
      <text:p text:style-name="P90"><text:span text:style-name="T91">六、須注意及預定改變之事項：</text:span><text:span text:style-name="T92">表號20521-02-03-2，逢工商及服務業普查年度，經濟部停辦工廠校正暨營運調查，次年度本表停止編報乙次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fo:letter-spacing="0.0166i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華康中黑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27T03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