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justify" style:line-height-at-least="0.1666in" fo:margin-left="1.9666in" fo:text-indent="-1.771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1666in" fo:text-indent="0.1965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1666in" fo:text-indent="0.196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77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justify" style:line-height-at-least="0.1666in" fo:margin-left="2.9534in" fo:text-indent="-2.7784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83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 style:font-size-complex="12pt"/>
    </style:style>
    <style:style style:name="P84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中市太陽光電發電設備之核准情形</text:span></text:p>
      <text:p text:style-name="P3"><text:span text:style-name="T4">統計資料</text:span><text:span text:style-name="T5">背景說明</text:span></text:p>
      <text:p text:style-name="P6">資料種類：能源統計</text:p>
      <text:p text:style-name="P7">資料項目：臺中市太陽光電發電設備之核准情形</text:p>
      <text:list text:style-name="LFO20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機關、單位：臺中市政府經濟發展局會計室</text:span></text:p>
      <text:p text:style-name="P12"><text:span text:style-name="T13">＊編製單位：</text:span><text:span text:style-name="T14">臺中市政府</text:span><text:span text:style-name="T15">經濟發展局</text:span><text:span text:style-name="T16">公用事業</text:span><text:span text:style-name="T17">科</text:span></text:p>
      <text:p text:style-name="P18"><text:span text:style-name="T19">＊聯絡電話：</text:span><text:span text:style-name="T20">（</text:span><text:span text:style-name="T21">04</text:span><text:span text:style-name="T22">）</text:span><text:span text:style-name="T23">22289111</text:span><text:span text:style-name="T24">-314</text:span><text:span text:style-name="T25">3</text:span><text:span text:style-name="T26">4</text:span></text:p>
      <text:p text:style-name="P27"><text:span text:style-name="T28">＊傳真：</text:span><text:span text:style-name="T29">（</text:span><text:span text:style-name="T30">04</text:span><text:span text:style-name="T31">）</text:span><text:span text:style-name="T32">22546295</text:span></text:p>
      <text:p text:style-name="P33"><text:span text:style-name="T34">＊電子信箱：</text:span><text:span text:style-name="T35">lin0921</text:span><text:span text:style-name="T36">@taichung.gov.tw</text:span></text:p>
      <text:p text:style-name="P37">二、發布形式</text:p>
      <text:p text:style-name="P38">＊口頭：</text:p>
      <text:p text:style-name="P39"><text:s text:c="9"/>（ ）記者會或說明會</text:p>
      <text:p text:style-name="P40">＊書面：</text:p>
      <text:p text:style-name="P41"><text:s text:c="7"/>（ ）新聞稿 <text:s text:c="2"/>（<text:s/>）報表 <text:s/>（ ）書刊，刊名：</text:p>
      <text:p text:style-name="P42">＊電子媒體：</text:p>
      <text:p text:style-name="P43"><text:span text:style-name="T44">（</text:span><text:span text:style-name="T45"><text:s/></text:span><text:span text:style-name="T46">）線上書刊及資料庫，網址：</text:span></text:p>
      <text:p text:style-name="P47"><text:span text:style-name="T48">（ ）磁片 <text:s text:c="2"/>（ ）光碟片 <text:s/>（</text:span><text:span text:style-name="T49"></text:span><text:span text:style-name="T50">）其他</text:span><text:span text:style-name="T51">(報表</text:span><text:span text:style-name="T52">)</text:span></text:p>
      <text:p text:style-name="P53">三、資料範圍、週期及時效</text:p>
      <text:p text:style-name="P54">＊統計地區範圍及對象：以臺中市轄區太陽光電發電設備核准之案件為統計對象。</text:p>
      <text:p text:style-name="P55">＊統計標準時間：每年1月至6月及7至12月之事實為準。</text:p>
      <text:p text:style-name="P56">＊統計項目定義：</text:p>
      <text:p text:style-name="P57"><text:tab/><text:s/>(一)太陽光電發電設備：指利用太陽電池轉換太陽光能為電能之發電設備。</text:p>
      <text:p text:style-name="P58"><text:s text:c="5"/>(二)同意備案、設備登記：係依據再生能源發電設備設置管理辦法規定辦理。</text:p>
      <text:p text:style-name="P59"><text:s text:c="5"/>(三)太陽光電屋頂型及地面型：係依據再生能源發電設備設置管理辦法規定區分。<text:s/></text:p>
      <text:p text:style-name="P60">＊統計單位：件；瓩</text:p>
      <text:p text:style-name="P61">＊統計分類：</text:p>
      <text:p text:style-name="P62">(一)縱項目：按同意備案及設備登記分。</text:p>
      <text:p text:style-name="P63"><text:s text:c="4"/>1.同意備案：按本期核准（核准件數、總裝置容量）及本年累計核准（核准<text:tab/><text:tab/><text:s text:c="5"/>件數、總裝置容量）分。</text:p>
      <text:p text:style-name="P64"><text:s text:c="4"/>2.設備登記：按本期核准（核准件數、總裝置容量）及本年累計核准（核准<text:tab/><text:s text:c="5"/>件數、總裝置容量）分。</text:p>
      <text:p text:style-name="P65">(二)橫項目按屋頂型及地面型分。<text:s text:c="4"/></text:p>
      <text:p text:style-name="P66">＊發布週期（指資料編製或產生之頻率，如月、季、年等）：半年</text:p>
      <text:p text:style-name="P67">＊時效（指統計標準時間至資料發布時間之間隔時間）：3個月</text:p>
      <text:p text:style-name="P68">＊資料變革：無</text:p>
      <text:p text:style-name="P69">四、公開資料發布訊息</text:p>
      <text:p text:style-name="P70"><text:span text:style-name="T71">＊</text:span><text:span text:style-name="T72">預告發布日期：</text:span><text:span text:style-name="T73">每年3月底及9月底</text:span><text:span text:style-name="T74">(</text:span><text:span text:style-name="T75">原訂公布日若遇假日則順延至下一個工作日</text:span><text:span text:style-name="T76">)</text:span></text:p>
      <text:p text:style-name="P77"><text:span text:style-name="T78">＊同步發送單位：</text:span><text:span text:style-name="T79">臺中市政府主計處</text:span></text:p>
      <text:soft-page-break/>
      <text:p text:style-name="P80">五、資料品質</text:p>
      <text:p text:style-name="P81">＊統計指標編製方法與資料來源說明：本局公用事業科依據經濟部能源署「再生能源發電設備認定及查核管理系統」資料彙編。</text:p>
      <text:p text:style-name="P82">＊統計資料交叉查核及確保資料合理性之機制：</text:p>
      <text:p text:style-name="P83">1.建立檢誤程式取代人工檢核，以提高精確性。</text:p>
      <text:p text:style-name="P84">2.建立資料庫與前期資料作比對，以確保合理性。</text:p>
      <text:p text:style-name="P85"><text:span text:style-name="T86">六、須注意及預</text:span><text:span text:style-name="T87">定改變之事項</text:span><text:span text:style-name="T88">：</text:span><text:span text:style-name="T89">表號</text:span><text:span text:style-name="T90">20410-90-02-2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23-10-18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