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P3" style:parent-style-name="內文" style:family="paragraph">
      <style:paragraph-properties fo:text-align="center" style:line-height-at-least="0.1666in" fo:margin-left="0.5in" fo:text-indent="-0.2958in">
        <style:tab-stops/>
      </style:paragraph-properties>
    </style:style>
    <style:style style:name="T4" style:parent-style-name="預設段落字型" style:family="text">
      <style:text-properties style:font-name="標楷體" style:font-name-asian="標楷體" fo:font-weight="bold" style:font-weight-asian="bold" fo:letter-spacing="-0.0027in"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9" style:parent-style-name="內文" style:family="paragraph">
      <style:paragraph-properties fo:text-align="justify" style:line-height-at-least="0.1666in" fo:margin-left="0.5in" fo:text-indent="-0.2958in">
        <style:tab-stops/>
      </style:paragraph-properties>
    </style:style>
    <style:style style:name="T10" style:parent-style-name="預設段落字型" style:family="text">
      <style:text-properties style:font-name="標楷體" style:font-name-asian="標楷體" fo:letter-spacing="-0.0027in" style:font-size-complex="12pt"/>
    </style:style>
    <style:style style:name="T11" style:parent-style-name="預設段落字型" style:family="text">
      <style:text-properties style:font-name="標楷體" style:font-name-asian="標楷體" style:font-name-complex="標楷體" fo:letter-spacing="-0.0027in" style:font-size-complex="12pt" fo:language="zh" fo:country="TW"/>
    </style:style>
    <style:style style:name="P12" style:parent-style-name="內文" style:family="paragraph">
      <style:paragraph-properties fo:text-align="justify" style:line-height-at-least="0.1666in" fo:margin-left="0.5in" fo:text-indent="-0.2958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P18" style:parent-style-name="內文" style:family="paragraph">
      <style:paragraph-properties fo:text-align="justify" style:line-height-at-least="0.1666in" fo:margin-left="0.5in" fo:text-indent="-0.2958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8" style:parent-style-name="內文" style:family="paragraph">
      <style:paragraph-properties fo:text-align="justify" style:line-height-at-least="0.1666in" fo:text-indent="0.1965in"/>
      <style:text-properties style:font-name="標楷體" style:font-name-asian="標楷體" style:font-size-complex="12pt"/>
    </style:style>
    <style:style style:name="P39" style:parent-style-name="內文" style:family="paragraph">
      <style:paragraph-properties fo:text-align="justify" style:line-height-at-least="0.1666in"/>
      <style:text-properties style:font-name="標楷體" style:font-name-asian="標楷體" style:font-size-complex="12pt"/>
    </style:style>
    <style:style style:name="P40" style:parent-style-name="內文" style:family="paragraph">
      <style:paragraph-properties fo:text-align="justify" style:line-height-at-least="0.1666in" fo:text-indent="0.1965in"/>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fo:background-color="#FFFFFF"/>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fo:background-color="#FFFFFF"/>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line-height-at-least="0.1666in" fo:margin-left="0.6708in" fo:margin-right="-0.2277in" fo:text-indent="0.0833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Symbol" style:font-name-asian="Symbol" style:font-name-complex="Symbol" style:font-size-complex="12pt" fo:background-color="#FFFFFF"/>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7"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fo:text-align="justify" style:line-height-at-least="0.1666in" fo:text-indent="0.1965in"/>
      <style:text-properties style:font-name="標楷體" style:font-name-asian="標楷體" style:font-size-complex="12pt"/>
    </style:style>
    <style:style style:name="P60"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top="0.0833in" fo:margin-left="1.4069in" fo:text-indent="-1.0784in">
        <style:tab-stops/>
      </style:paragraph-properties>
      <style:text-properties style:font-name="標楷體" style:font-name-asian="標楷體" style:font-size-complex="12pt"/>
    </style:style>
    <style:style style:name="P62"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3"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4" style:parent-style-name="內文" style:family="paragraph">
      <style:paragraph-properties style:snap-to-layout-grid="false" fo:margin-top="0.0833in" fo:margin-left="1.1652in" fo:text-indent="-0.4166in">
        <style:tab-stops/>
      </style:paragraph-properties>
      <style:text-properties style:font-name="標楷體" style:font-name-asian="標楷體" style:font-size-complex="12pt"/>
    </style:style>
    <style:style style:name="P65" style:parent-style-name="內文" style:family="paragraph">
      <style:paragraph-properties style:snap-to-layout-grid="false" fo:margin-top="0.0833in" fo:margin-left="1.5812in" fo:text-indent="-1.2513in">
        <style:tab-stops/>
      </style:paragraph-properties>
      <style:text-properties style:font-name="標楷體" style:font-name-asian="標楷體" style:font-size-complex="12pt"/>
    </style:style>
    <style:style style:name="P66" style:parent-style-name="內文" style:family="paragraph">
      <style:paragraph-properties style:line-height-at-least="0.1666in" fo:text-indent="0.1965in"/>
      <style:text-properties style:font-name="標楷體" style:font-name-asian="標楷體" style:font-size-complex="12pt"/>
    </style:style>
    <style:style style:name="P67" style:parent-style-name="內文" style:family="paragraph">
      <style:paragraph-properties style:line-height-at-least="0.1666in" fo:text-indent="0.1965in"/>
      <style:text-properties style:font-name="標楷體" style:font-name-asian="標楷體" style:font-size-complex="12pt"/>
    </style:style>
    <style:style style:name="P68"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69"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1"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72"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73" style:parent-style-name="內文" style:family="paragraph">
      <style:paragraph-properties fo:text-align="justify" style:line-height-at-least="0.1666in" fo:text-indent="0.1965in"/>
      <style:text-properties style:font-name="標楷體" style:font-name-asian="標楷體" style:font-size-complex="12pt"/>
    </style:style>
    <style:style style:name="P7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6" style:parent-style-name="內文" style:family="paragraph">
      <style:paragraph-properties fo:text-align="justify" style:line-height-at-least="0.1666in" fo:margin-left="0.1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標楷體" style:font-size-complex="12pt" fo:language="zh" fo:country="TW"/>
    </style:style>
    <style:style style:name="T81" style:parent-style-name="預設段落字型" style:family="text">
      <style:text-properties style:font-name="標楷體" style:font-name-asian="標楷體" style:font-name-complex="標楷體" style:font-size-complex="12pt" fo:language="zh" fo:country="TW"/>
    </style:style>
    <style:style style:name="T82" style:parent-style-name="預設段落字型" style:family="text">
      <style:text-properties style:font-name="標楷體" style:font-name-asian="標楷體" style:font-name-complex="標楷體" style:font-size-complex="12pt" fo:language="zh" fo:country="TW"/>
    </style:style>
    <style:style style:name="P83" style:parent-style-name="內文" style:family="paragraph">
      <style:paragraph-properties fo:text-align="justify" style:line-height-at-least="0.1666in" fo:margin-left="0.191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87"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88"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89"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90"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1666in" fo:margin-left="0.2479in" fo:text-indent="-0.2479in">
        <style:tab-stops/>
      </style:paragraph-properties>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再生能源發電設備之核准情形</text:span></text:p>
      <text:p text:style-name="P3"><text:span text:style-name="T4">統計資料</text:span><text:span text:style-name="T5">背景說明</text:span></text:p>
      <text:p text:style-name="P6">資料種類：能源統計</text:p>
      <text:p text:style-name="P7">資料項目：臺中市再生能源發電設備之核准情形</text:p>
      <text:list text:style-name="LFO20" text:continue-numbering="true">
        <text:list-item>
          <text:p text:style-name="P8">發布及編製機關單位</text:p>
        </text:list-item>
      </text:list>
      <text:p text:style-name="P9"><text:span text:style-name="T10">＊</text:span><text:span text:style-name="T11">發布機關、單位：臺中市政府經濟發展局會計室</text:span></text:p>
      <text:p text:style-name="P12"><text:span text:style-name="T13">＊編製單位：</text:span><text:span text:style-name="T14">臺中市政府</text:span><text:span text:style-name="T15">經濟發展局</text:span><text:span text:style-name="T16">公用事業</text:span><text:span text:style-name="T17">科</text:span></text:p>
      <text:p text:style-name="P18"><text:span text:style-name="T19">＊聯絡電話：</text:span><text:span text:style-name="T20">（</text:span><text:span text:style-name="T21">04</text:span><text:span text:style-name="T22">）</text:span><text:span text:style-name="T23">22289111</text:span><text:span text:style-name="T24">-314</text:span><text:span text:style-name="T25">3</text:span><text:span text:style-name="T26">4</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lin0921</text:span><text:span text:style-name="T36">@taichung.gov.tw</text:span></text:p>
      <text:p text:style-name="P37">二、發布形式</text:p>
      <text:p text:style-name="P38">＊口頭：</text:p>
      <text:p text:style-name="P39"><text:s text:c="9"/>（ ）記者會或說明會</text:p>
      <text:p text:style-name="P40">＊書面：</text:p>
      <text:p text:style-name="P41"><text:span text:style-name="T42"><text:s text:c="7"/>（ ）新聞稿 <text:s text:c="2"/>（</text:span><text:span text:style-name="T43"><text:s/></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pan text:style-name="T51">（ ）磁片 <text:s text:c="2"/>（ ）光碟片 <text:s/>（</text:span><text:span text:style-name="T52"></text:span><text:span text:style-name="T53">）其他</text:span><text:span text:style-name="T54">(報表</text:span><text:span text:style-name="T55">)</text:span></text:p>
      <text:p text:style-name="P56">三、資料範圍、週期及時效</text:p>
      <text:p text:style-name="P57">＊統計地區範圍及對象：以臺中市利用再生能源之發電設備核准案件為統計對象。</text:p>
      <text:p text:style-name="P58">＊統計標準時間：每年1月至6月及7至12月之事實為準。</text:p>
      <text:p text:style-name="P59">＊統計項目定義：</text:p>
      <text:p text:style-name="P60"><text:s/>(一)再生能源：指太陽能、生質能、地熱能、海洋能、風力、非抽蓄式水力、國內一般廢棄物與一般事業廢棄物等直接利用或經處理所產生之能源，或其他經中央主管機關認定可永續利用之能源。</text:p>
      <text:p text:style-name="P61"><text:s/>(二)生質能：指農林植物、沼氣及國內有機廢棄物直接利用或經處理所產生之能源。</text:p>
      <text:p text:style-name="P62"><text:s/>(三)廢棄物能：指垃圾焚化廠焚化產生之能源。</text:p>
      <text:p text:style-name="P63"><text:s/>(四)太陽光電：指利用太陽電池轉換太陽光能為電能之發電設備。</text:p>
      <text:p text:style-name="P64">1.屋頂型及地面型：係依據再生能源發電設備設置管理辦法規定區分。</text:p>
      <text:p text:style-name="P65"><text:s/>(五)同意備案、設備登記：係依據再生能源發電設備設置管理辦法規定辦理。</text:p>
      <text:p text:style-name="P66">＊統計單位：件；瓩</text:p>
      <text:p text:style-name="P67">＊統計分類：</text:p>
      <text:p text:style-name="P68">(一)縱項目：按同意備案及設備登記分。</text:p>
      <text:p text:style-name="P69"><text:s text:c="4"/>1.同意備案：按本期核准（核准件數、總裝置容量）及本年累計核准（核准<text:tab/><text:s text:c="5"/>件數、總裝置容量）分。</text:p>
      <text:p text:style-name="P70"><text:s text:c="4"/>2.設備登記：按本期核准（核准件數、總裝置容量）及本年累計核准（核准<text:tab/><text:tab/><text:tab/>件數、總裝置容量）分。</text:p>
      <text:p text:style-name="P71">(二)橫項目：按水力、風力、太陽光電(屋頂型、地面型)、生質能、廢棄物能及<text:soft-page-break/><text:tab/><text:s/>其他再生能源分。</text:p>
      <text:p text:style-name="P72">＊發布週期（指資料編製或產生之頻率，如月、季、年等）：半年</text:p>
      <text:p text:style-name="P73">＊時效（指統計標準時間至資料發布時間之間隔時間）：3個月</text:p>
      <text:p text:style-name="P74">＊資料變革：無</text:p>
      <text:p text:style-name="P75">四、公開資料發布訊息</text:p>
      <text:p text:style-name="P76"><text:span text:style-name="T77">＊</text:span><text:span text:style-name="T78">預告發布日期：</text:span><text:span text:style-name="T79">每年3月底及9月底</text:span><text:span text:style-name="T80">(</text:span><text:span text:style-name="T81">原訂公布日若遇假日則順延至下一個工作日</text:span><text:span text:style-name="T82">)</text:span></text:p>
      <text:p text:style-name="P83"><text:span text:style-name="T84">＊同步發送單位：</text:span><text:span text:style-name="T85">臺中市政府主計處</text:span></text:p>
      <text:p text:style-name="P86">五、資料品質</text:p>
      <text:p text:style-name="P87">＊統計指標編製方法與資料來源說明：本局公用事業科依據經濟部能源署「再生能源發電設備認定及查核管理系統」資料彙編。</text:p>
      <text:p text:style-name="P88">＊統計資料交叉查核及確保資料合理性之機制：</text:p>
      <text:p text:style-name="P89">1.建立檢誤程式取代人工檢核，以提高精確性。</text:p>
      <text:p text:style-name="P90">2.建立資料庫與前期資料作比對，以確保合理性。</text:p>
      <text:p text:style-name="P91"><text:span text:style-name="T92">六、須注意及預</text:span><text:span text:style-name="T93">定改變之事項</text:span><text:span text:style-name="T94">：</text:span><text:span text:style-name="T95">表號</text:span><text:span text:style-name="T96">20410-90-01-2</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2" meta:word-count="169" meta:character-count="1136" meta:row-count="8" meta:non-whitespace-character-count="969"/>
  </office:meta>
</office:document-meta>
</file>