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4118in" text:min-label-width="0.75in" text:list-level-position-and-space-mode="label-alignment">
          <style:list-level-label-alignment text:label-followed-by="listtab" fo:margin-left="1.16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3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3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4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P18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background-color="#FFFFFF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fo:background-color="#FFFFFF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Symbol" style:font-name-asian="Symbol" style:font-name-complex="Symbol" fo:background-color="#FFFFFF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 style:line-height-at-least="0.1666in" fo:margin-left="1.9666in" fo:text-indent="-1.7701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top="0.0833in" fo:line-height="0.1666in" fo:text-indent="0.196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top="0.0833in" style:line-height-at-least="0.1666in" fo:text-indent="0.1965in"/>
      <style:text-properties style:font-name="標楷體" style:font-name-asian="標楷體"/>
    </style:style>
    <style:style style:name="P66" style:parent-style-name="內文" style:family="paragraph">
      <style:paragraph-properties style:vertical-align="baseline" style:line-height-at-least="0.1666in" fo:text-indent="0.6666in"/>
      <style:text-properties style:font-name="標楷體" style:font-name-asian="標楷體" style:font-size-complex="12pt" fo:hyphenate="false"/>
    </style:style>
    <style:style style:name="P67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style:vertical-align="baseline" style:line-height-at-least="0.1666in" fo:text-indent="0.6666in"/>
      <style:text-properties style:font-name="標楷體" style:font-name-asian="標楷體" style:font-size-complex="12pt" fo:hyphenate="false"/>
    </style:style>
    <style:style style:name="P71" style:parent-style-name="內文" style:family="paragraph">
      <style:paragraph-properties style:line-height-at-least="0.1666in" fo:margin-left="0.6666in" fo:text-indent="0.3333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top="0.0833in" fo:line-height="0.1666in" fo:text-indent="0.1965in"/>
      <style:text-properties style:font-name="標楷體" style:font-name-asian="標楷體"/>
    </style:style>
    <style:style style:name="P75" style:parent-style-name="內文" style:family="paragraph">
      <style:paragraph-properties fo:margin-top="0.0833in" fo:line-height="0.1666in" fo:text-indent="0.1965in"/>
      <style:text-properties style:font-name="標楷體" style:font-name-asian="標楷體"/>
    </style:style>
    <style:style style:name="P76" style:parent-style-name="內文" style:family="paragraph">
      <style:paragraph-properties fo:margin-top="0.0833in" fo:line-height="0.1666in" fo:text-indent="0.1965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text-autospace="none" fo:text-align="justify" style:line-height-at-least="0.1666in" fo:margin-left="0.5in" fo:text-indent="-0.2958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93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justify" fo:margin-left="2.9534in" fo:text-indent="-2.7784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style:line-height-at-least="0.1666in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政府經</text:span><text:span text:style-name="T3">濟發展局現有職員概況</text:span></text:p>
      <text:p text:style-name="P4"><text:span text:style-name="T5">統計資料</text:span><text:span text:style-name="T6">背景說明</text:span></text:p>
      <text:p text:style-name="P7">資料種類：各機關共同性統計</text:p>
      <text:p text:style-name="P8">資料項目：臺中市政府經濟發展局現有職員概況</text:p>
      <text:list text:style-name="LFO20" text:continue-numbering="true">
        <text:list-item>
          <text:p text:style-name="P9">發布及編製機關單位</text:p>
        </text:list-item>
      </text:list>
      <text:p text:style-name="P10"><text:span text:style-name="T11">＊</text:span><text:span text:style-name="T12">發布機關、單位：臺中市政府經濟發展局會計室</text:span></text:p>
      <text:p text:style-name="P13"><text:span text:style-name="T14">＊編製單位：</text:span><text:span text:style-name="T15">臺中市政府</text:span><text:span text:style-name="T16">經濟發展局</text:span><text:span text:style-name="T17">人事室</text:span></text:p>
      <text:p text:style-name="P18"><text:span text:style-name="T19">＊聯絡電話：</text:span><text:span text:style-name="T20">（</text:span><text:span text:style-name="T21">04</text:span><text:span text:style-name="T22">）</text:span><text:span text:style-name="T23">22289111-3105</text:span><text:span text:style-name="T24">3</text:span></text:p>
      <text:p text:style-name="P25"><text:span text:style-name="T26">＊傳真：</text:span><text:span text:style-name="T27">（</text:span><text:span text:style-name="T28">04</text:span><text:span text:style-name="T29">）</text:span><text:span text:style-name="T30">22546295</text:span></text:p>
      <text:p text:style-name="P31"><text:span text:style-name="T32">＊電子信箱：</text:span><text:span text:style-name="T33">s98106501@taichung.gov.tw</text:span></text:p>
      <text:p text:style-name="P34">二、發布形式</text:p>
      <text:p text:style-name="P35">＊口頭：</text:p>
      <text:p text:style-name="P36"><text:s text:c="9"/>（ ）記者會或說明會</text:p>
      <text:p text:style-name="P37">＊書面：</text:p>
      <text:p text:style-name="P38"><text:span text:style-name="T39"><text:s text:c="7"/>（ ）新聞稿 <text:s text:c="2"/>（</text:span><text:span text:style-name="T40"><text:s/></text:span><text:span text:style-name="T41">）報表 <text:s/>（ ）書刊，刊名：</text:span></text:p>
      <text:p text:style-name="P42">＊電子媒體：</text:p>
      <text:p text:style-name="P43"><text:span text:style-name="T44">（</text:span><text:span text:style-name="T45"><text:s/></text:span><text:span text:style-name="T46">）線上書刊及資料庫，網址：</text:span></text:p>
      <text:p text:style-name="P47"><text:span text:style-name="T48">（ ）磁片 <text:s text:c="2"/>（ ）光碟片 <text:s/>（</text:span><text:span text:style-name="T49"></text:span><text:span text:style-name="T50">）其他</text:span><text:span text:style-name="T51">(報表</text:span><text:span text:style-name="T52">)</text:span></text:p>
      <text:p text:style-name="P53">三、資料範圍、週期及時效</text:p>
      <text:p text:style-name="P54"><text:span text:style-name="T55">＊統計地區範圍及對象：</text:span><text:span text:style-name="T56">凡服務於本局之正式公務(教)人員，包含他機關服務於本局之正式公務(教)人員(含借調入、支援本機關人員；不含留職停薪、借調出、支援外機關人員)，均為統計範圍及對象。</text:span><text:span text:style-name="T57">(不含約聘僱人員、業務助理、技工、工友、駐衛警察、臨時人員等人員)</text:span><text:span text:style-name="T58">。</text:span></text:p>
      <text:p text:style-name="P59">＊統計標準時間：以每年12月31日現任職員之事實為準。</text:p>
      <text:p text:style-name="P60">＊統計項目定義：年齡以戶籍登記所記載之出生年、月、日為準並以足歲計算。</text:p>
      <text:p text:style-name="P61"><text:span text:style-name="T62">＊</text:span><text:span text:style-name="T63">統計單位：</text:span><text:span text:style-name="T64">人。</text:span></text:p>
      <text:p text:style-name="P65">＊統計分類：</text:p>
      <text:p text:style-name="P66">(一)橫列以學歷別及年齡別為分類標準。</text:p>
      <text:p text:style-name="P67">1.學歷別：分博士、碩士、大學、專科、高中職、國中以下及其他。</text:p>
      <text:p text:style-name="P68">2.年齡別：以5歲為一級距，如「30－34歲」表示已滿30歲，未滿35</text:p>
      <text:p text:style-name="P69">歲。</text:p>
      <text:p text:style-name="P70">(二)縱行以官等及性別為分類標準。</text:p>
      <text:p text:style-name="P71">1.官等：依政務人員、簡薦委任、雇員、教師、醫事人員、警察人員分；</text:p>
      <text:p text:style-name="P72">簡薦委任再按簡任、薦任、委任分；警察人員再分為警監、警正</text:p>
      <text:p text:style-name="P73">及警佐。</text:p>
      <text:p text:style-name="P74">＊發布週期：年。</text:p>
      <text:p text:style-name="P75">＊時效：2個月。</text:p>
      <text:p text:style-name="P76">＊資料變革：無。</text:p>
      <text:p text:style-name="P77">四、公開資料發布訊息</text:p>
      <text:soft-page-break/>
      <text:p text:style-name="P78"><text:span text:style-name="T79">＊</text:span><text:span text:style-name="T80">預告發布日期：</text:span><text:span text:style-name="T81">次</text:span><text:span text:style-name="T82">年2月</text:span><text:span text:style-name="T83">底</text:span><text:span text:style-name="T84">。</text:span><text:span text:style-name="T85">(</text:span><text:span text:style-name="T86">原訂預告發布日期如遇例假日或國定假日則延至下一</text:span><text:span text:style-name="T87"><text:tab/></text:span><text:span text:style-name="T88"><text:tab/></text:span><text:span text:style-name="T89"><text:tab/></text:span><text:span text:style-name="T90"><text:s text:c="2"/></text:span><text:span text:style-name="T91">個工作日發布</text:span><text:span text:style-name="T92">)</text:span></text:p>
      <text:p text:style-name="P93">＊同步發送單位：臺中市政府主計處。</text:p>
      <text:p text:style-name="P94">五、資料品質</text:p>
      <text:p text:style-name="P95"><text:span text:style-name="T96">＊統計指標編製方法與資料來源說明：</text:span><text:span text:style-name="T97">本</text:span><text:span text:style-name="T98">局</text:span><text:span text:style-name="T99">人事室依據公務登記之相關資料</text:span><text:span text:style-name="T100">填報人事資訊系統並</text:span><text:span text:style-name="T101">整理</text:span><text:span text:style-name="T102">編</text:span><text:span text:style-name="T103">製成統計表。</text:span></text:p>
      <text:p text:style-name="P104">＊統計資料交叉查核及確保資料合理性之機制：報表檔案設置公式檢核計算，交叉查核資料加總正確性。</text:p>
      <text:p text:style-name="P105"><text:span text:style-name="T106">六、須注意及預</text:span><text:span text:style-name="T107">定改變之事項</text:span><text:span text:style-name="T108">：</text:span><text:span text:style-name="T109">表號</text:span><text:span text:style-name="T110">30910-01-09-2</text:span><text:span text:style-name="T111">。</text:span></text:p>
      <text:p text:style-name="P112"><text:span text:style-name="T113">七、其他事項：</text:span><text:span text:style-name="T114">無。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33LVL2" style:family="text">
      <style:text-properties style:font-name="Wingdings 2"/>
    </style:style>
    <style:style style:name="WW_CharLFO33LVL4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4118in" text:min-label-width="0.75in" text:list-level-position-and-space-mode="label-alignment">
          <style:list-level-label-alignment text:label-followed-by="listtab" fo:margin-left="1.16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3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3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06T08:41:00Z</meta:creation-date>
    <dc:date>2024-12-06T08:41:00Z</dc:date>
    <meta:print-date>2012-12-27T03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