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style:text-properties style:font-name="標楷體" style:font-name-asian="標楷體" fo:font-weight="bold" style:font-weight-asian="bold"/>
    </style:style>
    <style:style style:name="P34" style:parent-style-name="內文" style:family="paragraph">
      <style:paragraph-properties fo:text-align="justify" style:line-height-at-least="0.1666in" fo:text-indent="0.1965in"/>
      <style:text-properties style:font-name="標楷體" style:font-name-asian="標楷體"/>
    </style:style>
    <style:style style:name="P35" style:parent-style-name="內文" style:family="paragraph">
      <style:paragraph-properties fo:text-align="justify" style:line-height-at-least="0.1666in"/>
      <style:text-properties style:font-name="標楷體" style:font-name-asian="標楷體"/>
    </style:style>
    <style:style style:name="P36" style:parent-style-name="內文" style:family="paragraph">
      <style:paragraph-properties fo:text-align="justify" style:line-height-at-least="0.1666in" fo:text-indent="0.1965in"/>
      <style:text-properties style:font-name="標楷體" style:font-name-asian="標楷體"/>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3" style:parent-style-name="內文" style:family="paragraph">
      <style:paragraph-properties fo:text-align="justify" style:line-height-at-least="0.1666in" fo:margin-left="1.9666in" fo:text-indent="-1.770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9" style:parent-style-name="內文" style:family="paragraph">
      <style:paragraph-properties fo:text-align="justify" style:line-height-at-least="0.1666in" fo:text-indent="0.1965in"/>
      <style:text-properties style:font-name="標楷體" style:font-name-asian="標楷體"/>
    </style:style>
    <style:style style:name="P60" style:parent-style-name="內文" style:family="paragraph">
      <style:paragraph-properties fo:margin-top="0.0833in" fo:text-indent="0.393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style:line-height-at-least="0.1666in" fo:margin-left="1.275in" fo:text-indent="-1.2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top="0.0833in" fo:line-heigh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5" style:family="paragraph">
      <style:paragraph-properties fo:margin-top="0.0833in" fo:line-height="0.1944in"/>
      <style:text-properties style:font-name="標楷體" style:font-name-asian="標楷體" style:font-size-complex="12pt"/>
    </style:style>
    <style:style style:name="P76" style:parent-style-name="內文" style:list-style-name="LFO25" style:family="paragraph">
      <style:paragraph-properties fo:margin-top="0.0833in" fo:line-height="0.1944in"/>
      <style:text-properties style:font-name="標楷體" style:font-name-asian="標楷體" style:font-size-complex="12pt"/>
    </style:style>
    <style:style style:name="P77" style:parent-style-name="內文" style:family="paragraph">
      <style:paragraph-properties fo:margin-top="0.08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7" style:family="paragraph">
      <style:text-properties style:font-name="標楷體" style:font-name-asian="標楷體" style:font-size-complex="12pt"/>
    </style:style>
    <style:style style:name="P83" style:parent-style-name="內文" style:list-style-name="LFO27" style:family="paragraph">
      <style:text-properties style:font-name="標楷體" style:font-name-asian="標楷體" style:font-size-complex="12pt"/>
    </style:style>
    <style:style style:name="P84" style:parent-style-name="內文" style:family="paragraph">
      <style:paragraph-properties fo:margin-top="0.0833in" fo:line-height="0.1666in" fo:text-indent="0.393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29" style:family="paragraph">
      <style:paragraph-properties fo:line-height="0.2222in"/>
      <style:text-properties style:font-name="標楷體" style:font-name-asian="標楷體" style:font-size-complex="12pt"/>
    </style:style>
    <style:style style:name="P88" style:parent-style-name="內文" style:list-style-name="LFO29" style:family="paragraph">
      <style:paragraph-properties fo:line-height="0.2222in"/>
      <style:text-properties style:font-name="標楷體" style:font-name-asian="標楷體" style:font-size-complex="12pt"/>
    </style:style>
    <style:style style:name="P89" style:parent-style-name="內文" style:list-style-name="LFO29" style:family="paragraph">
      <style:paragraph-properties fo:line-height="0.2222in"/>
      <style:text-properties style:font-name="標楷體" style:font-name-asian="標楷體" style:font-size-complex="12pt"/>
    </style:style>
    <style:style style:name="P90" style:parent-style-name="內文" style:family="paragraph">
      <style:paragraph-properties fo:margin-top="0.0833in" fo:line-height="0.1666in" fo:text-indent="0.393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P93"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4"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5" style:parent-style-name="內文" style:list-style-name="LFO32" style:family="paragraph">
      <style:paragraph-properties fo:line-height="0.2222in" fo:margin-left="1.5083in" fo:text-indent="-0.8465in">
        <style:tab-stops/>
      </style:paragraph-properties>
      <style:text-properties style:font-name="標楷體" style:font-name-asian="標楷體" style:font-size-complex="12pt"/>
    </style:style>
    <style:style style:name="P96" style:parent-style-name="內文" style:family="paragraph">
      <style:paragraph-properties fo:margin-top="0.0833in" fo:line-height="0.1666in" fo:text-indent="0.393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2"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3" style:parent-style-name="內文" style:list-style-name="LFO33" style:family="paragraph">
      <style:paragraph-properties fo:line-height="0.2222in" fo:margin-left="1.5083in" fo:text-indent="-0.8465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1.277in" fo:text-indent="-1.0784in">
        <style:tab-stops/>
      </style:paragraph-properties>
      <style:text-properties style:font-name="標楷體" style:font-name-asian="標楷體"/>
    </style:style>
    <style:style style:name="P105" style:parent-style-name="內文" style:family="paragraph">
      <style:paragraph-properties style:line-height-at-least="0.1666in" fo:text-indent="0.1965in"/>
      <style:text-properties style:font-name="標楷體" style:font-name-asian="標楷體"/>
    </style:style>
    <style:style style:name="P106" style:parent-style-name="本文縮排" style:family="paragraph">
      <style:paragraph-properties fo:line-height="0.2222in" fo:margin-left="1.3666in" fo:text-indent="-1in">
        <style:tab-stops/>
      </style:paragraph-properties>
      <style:text-properties style:font-name="標楷體" fo:font-size="12pt" style:font-size-asian="12pt" style:font-size-complex="12pt"/>
    </style:style>
    <style:style style:name="P107" style:parent-style-name="內文" style:family="paragraph">
      <style:paragraph-properties fo:margin-top="0.0833in" fo:margin-left="0.3937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style>
    <style:style style:name="P109" style:parent-style-name="內文" style:family="paragraph">
      <style:paragraph-properties fo:text-align="justify" style:line-height-at-least="0.1666in" fo:text-indent="0.1965in"/>
      <style:text-properties style:font-name="標楷體" style:font-name-asian="標楷體"/>
    </style:style>
    <style:style style:name="P110"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11" style:parent-style-name="內文" style:family="paragraph">
      <style:paragraph-properties fo:text-align="justify" style:line-height-at-least="0.1666in" fo:margin-left="0.2041in">
        <style:tab-stops/>
      </style:paragraph-properties>
      <style:text-properties style:font-name="標楷體" style:font-name-asian="標楷體" fo:font-weight="bold" style:font-weight-asian="bold"/>
    </style:style>
    <style:style style:name="P112" style:parent-style-name="內文" style:family="paragraph">
      <style:paragraph-properties style:text-autospace="none" fo:text-align="justify" style:line-height-at-least="0.1666in" fo:margin-left="0.5in" fo:text-indent="-0.29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font-size-complex="12pt" fo:language="zh" fo:country="TW"/>
    </style:style>
    <style:style style:name="T120" style:parent-style-name="預設段落字型" style:family="text">
      <style:text-properties style:font-name="標楷體" style:font-name-asian="標楷體" style:font-name-complex="標楷體" style:font-size-complex="12pt" fo:language="zh" fo:country="TW"/>
    </style:style>
    <style:style style:name="T121" style:parent-style-name="預設段落字型" style:family="text">
      <style:text-properties style:font-name="標楷體" style:font-name-asian="標楷體" style:font-name-complex="標楷體" style:font-size-complex="12pt" fo:language="zh" fo:country="TW"/>
    </style:style>
    <style:style style:name="P122"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2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24"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25"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26"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27"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28" style:parent-style-name="內文" style:family="paragraph">
      <style:paragraph-properties fo:text-align="justify" style:line-height-at-least="0.1666in" fo:margin-left="0.2479in" fo:text-indent="-0.2479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text:span text:style-name="T2">臺中市各區公有零售市場面積、使用費、攤(鋪)位數及使用人、工作人員、自治會幹部人數</text:span></text:p>
      <text:p text:style-name="P3"><text:span text:style-name="T4">統計資料背景</text:span><text:span text:style-name="T5">說明</text:span></text:p>
      <text:p text:style-name="P6">資料種類：批發及零售業統計</text:p>
      <text:p text:style-name="P7">資料項目：臺中市各區公有零售市場面積、使用費、攤(鋪)位數及使用人、工作人員、自治會幹部人數</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市場管理科</text:span></text:p>
      <text:p text:style-name="P17"><text:span text:style-name="T18">＊聯絡電話：</text:span><text:span text:style-name="T19">（</text:span><text:span text:style-name="T20">04</text:span><text:span text:style-name="T21">）</text:span><text:span text:style-name="T22">22289111-315</text:span><text:span text:style-name="T23">48</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cocc58@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text:span><text:span text:style-name="T40">）報表 <text:s/>（ ）書刊，刊名：</text:span></text:p>
      <text:p text:style-name="P41">＊電子媒體：</text:p>
      <text:p text:style-name="P42"><text:span text:style-name="T43">（</text:span><text:span text:style-name="T44"><text:s/></text:span><text:span text:style-name="T45">）線上書刊及資料庫，網址：</text:span></text:p>
      <text:p text:style-name="P46"><text:span text:style-name="T47">（ ）磁片 <text:s text:c="2"/>（ ）光碟片 <text:s/>（</text:span><text:span text:style-name="T48"></text:span><text:span text:style-name="T49">）其他</text:span><text:span text:style-name="T50">(報表</text:span><text:span text:style-name="T51">)</text:span></text:p>
      <text:p text:style-name="P52">三、資料範圍、週期及時效</text:p>
      <text:p text:style-name="P53"><text:span text:style-name="T54">＊統計地區範圍及對象：</text:span><text:span text:style-name="T55">以臺中市公有零售市場之攤(鋪)</text:span><text:span text:style-name="T56">位使用人、工作人員、自治會幹部為統計範圍及對象</text:span><text:span text:style-name="T57">。</text:span></text:p>
      <text:p text:style-name="P58">＊統計標準時間：以每年1月初至12月底之事實為準</text:p>
      <text:p text:style-name="P59">＊統計項目定義：</text:p>
      <text:p text:style-name="P60"><text:span text:style-name="T61">(</text:span><text:span text:style-name="T62">一</text:span><text:span text:style-name="T63">)土地總面積：</text:span><text:span text:style-name="T64">指各市場實際土地總面積。</text:span></text:p>
      <text:p text:style-name="P65"><text:span text:style-name="T66"><text:s text:c="5"/>(</text:span><text:span text:style-name="T67">二</text:span><text:span text:style-name="T68">)建築總面積：</text:span><text:span text:style-name="T69">指各市場實際建築物總面積。</text:span></text:p>
      <text:p text:style-name="P70"><text:span text:style-name="T71"><text:s text:c="4"/></text:span><text:span text:style-name="T72"><text:s/>(三)</text:span><text:span text:style-name="T73">使用費</text:span><text:span text:style-name="T74">收入：</text:span></text:p>
      <text:list text:style-name="LFO25" text:continue-numbering="true">
        <text:list-item>
          <text:p text:style-name="P75">使用費收入：指各公有零售市場所收之使用費。<text:s/></text:p>
        </text:list-item>
        <text:list-item>
          <text:p text:style-name="P76">臨時使用費收入：指對設有臨時攤位之市場所收取之臨時使用費。</text:p>
        </text:list-item>
      </text:list>
      <text:p text:style-name="P77"><text:span text:style-name="T78"><text:s text:c="5"/>(四)</text:span><text:span text:style-name="T79">攤</text:span><text:span text:style-name="T80">(鋪)</text:span><text:span text:style-name="T81">位數：</text:span></text:p>
      <text:list text:style-name="LFO27" text:continue-numbering="true">
        <text:list-item>
          <text:p text:style-name="P82">固定攤(鋪)位：指固定之攤(鋪)位數。</text:p>
        </text:list-item>
        <text:list-item>
          <text:p text:style-name="P83">臨時攤位：指臨時之攤位數。</text:p>
        </text:list-item>
      </text:list>
      <text:p text:style-name="P84"><text:span text:style-name="T85">(五)</text:span><text:span text:style-name="T86">使用人人數：</text:span></text:p>
      <text:list text:style-name="LFO29" text:continue-numbering="true">
        <text:list-item>
          <text:p text:style-name="P87">總計：指各市場之攤(鋪)位之使用人人數。</text:p>
        </text:list-item>
        <text:list-item>
          <text:p text:style-name="P88">男性：指各市場之攤(鋪)位男性使用人人數。</text:p>
        </text:list-item>
        <text:list-item>
          <text:p text:style-name="P89">女性：指各市場之攤(鋪)位女性使用人人數。</text:p>
        </text:list-item>
      </text:list>
      <text:p text:style-name="P90"><text:span text:style-name="T91">(六)</text:span><text:span text:style-name="T92">工作人員人數：</text:span></text:p>
      <text:list text:style-name="LFO32" text:continue-numbering="true">
        <text:list-item>
          <text:p text:style-name="P93">總計：指派駐各市場之管理員、約僱人員、約用人員、行政助理或技工、工友之人數。</text:p>
        </text:list-item>
        <text:list-item>
          <text:p text:style-name="P94">男性：指派駐各市場之管理員、約僱人員、約用人員、行政助理或技工、工友之男性人數。</text:p>
        </text:list-item>
        <text:list-item>
          <text:p text:style-name="P95">女性：指派駐各市場之管理員、約僱人員、約用人員、行政助理或技工、工友之女性人數。</text:p>
        </text:list-item>
      </text:list>
      <text:p text:style-name="P96"><text:span text:style-name="T97">(七)</text:span><text:span text:style-name="T98">自治</text:span><text:span text:style-name="T99">會</text:span><text:span text:style-name="T100">幹部人數：</text:span></text:p>
      <text:list text:style-name="LFO33" text:continue-numbering="true">
        <text:list-item>
          <text:p text:style-name="P101">總計：指各公有零售市場透過會員大會定期選舉額定之自治組織幹部人數。</text:p>
        </text:list-item>
        <text:list-item>
          <text:p text:style-name="P102">男性：指各公有零售市場透過會員大會定期選舉額定自治組織幹部之男性人數。</text:p>
        </text:list-item>
        <text:list-item>
          <text:p text:style-name="P103">女性：指各公有零售市場透過會員大會定期選舉額定自治組織幹部之女性人數。</text:p>
        </text:list-item>
      </text:list>
      <text:p text:style-name="P104">＊統計單位：平方公尺；元；攤；人</text:p>
      <text:p text:style-name="P105">＊統計分類：</text:p>
      <text:p text:style-name="P106">(一)縱項目：按土地總面積、建築物總面積、使用費收入、攤(鋪)位數、使用人、工作人員、自治會幹部人數分類。</text:p>
      <text:p text:style-name="P107">(二)橫項目：按各行政區別及各公有零售市場名稱分類。</text:p>
      <text:p text:style-name="P108"><text:s text:c="2"/>＊發布週期（指資料編製或產生之頻率，如月、季、年等）：年</text:p>
      <text:p text:style-name="P109">＊時效（指統計標準時間至資料發布時間之間隔時間）：2個月</text:p>
      <text:p text:style-name="P110">＊資料變革：無</text:p>
      <text:p text:style-name="P111">四、公開資料發布訊息</text:p>
      <text:p text:style-name="P112"><text:span text:style-name="T113">＊</text:span><text:span text:style-name="T114">預告發布日期</text:span><text:span text:style-name="T115">：</text:span><text:span text:style-name="T116">次</text:span><text:span text:style-name="T117">年2月</text:span><text:span text:style-name="T118">底</text:span><text:span text:style-name="T119">(</text:span><text:span text:style-name="T120">原訂公布日若遇假日則順延至下一個工作日</text:span><text:span text:style-name="T121">)</text:span></text:p>
      <text:p text:style-name="P122">＊同步發送單位：臺中市政府主計處</text:p>
      <text:p text:style-name="P123">五、資料品質</text:p>
      <text:p text:style-name="P124">＊統計指標編製方法與資料來源說明：本局市場管理科根據1.各市場建物登記公務用謄本2.臺中市市場資訊管理系統3.差勤系統之資料彙編而成。</text:p>
      <text:p text:style-name="P125">＊統計資料交叉查核及確保資料合理性之機制：</text:p>
      <text:p text:style-name="P126">1.建立檢誤程式取代人工檢核，以提高精確性。</text:p>
      <text:p text:style-name="P127">2.建立資料庫與前期資料作比對，以確保合理性。</text:p>
      <text:p text:style-name="P128"><text:span text:style-name="T129">六、須注意及預</text:span><text:span text:style-name="T130">定改變之事項</text:span><text:span text:style-name="T131">：</text:span><text:span text:style-name="T132">表號</text:span><text:span text:style-name="T133">21412-01-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6">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8">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0">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77in" text:list-level-position-and-space-mode="label-alignment">
          <style:list-level-label-alignment text:label-followed-by="listtab" fo:margin-left="0.6715in" fo:text-indent="-0.277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3">
      <text:list-level-style-number text:level="1" style:num-prefix="("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2" meta:word-count="202" meta:character-count="1356" meta:row-count="9" meta:non-whitespace-character-count="1156"/>
  </office:meta>
</office:document-meta>
</file>