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9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Symbol" style:font-name-asian="Symbol" style:font-name-complex="Symbol" fo:background-color="#FFFFFF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 fo:margin-left="1.3763in" fo:text-indent="-0.9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style:line-height-at-least="0.1666in" fo:margin-left="1.3763in" fo:text-indent="-0.983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94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4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05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.1666in" fo:margin-left="2.3354in" fo:text-indent="-2.335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商業</text:span><text:span text:style-name="T5">登記</text:span><text:span text:style-name="T6">現有家</text:span><text:span text:style-name="T7">數及資本額-</text:span><text:span text:style-name="T8">按行業別及行政區別分</text:span></text:p>
      <text:p text:style-name="P9"><text:span text:style-name="T10">統計資料</text:span><text:span text:style-name="T11">背景說明</text:span></text:p>
      <text:p text:style-name="P12">資料種類：工商管理統計</text:p>
      <text:p text:style-name="P13">資料項目：臺中市商業登記現有家數及資本額－按行業別及行政區別分</text:p>
      <text:list text:style-name="LFO20" text:continue-numbering="true">
        <text:list-item>
          <text:p text:style-name="P14">發布及編製機關單位</text:p>
        </text:list-item>
      </text:list>
      <text:p text:style-name="P15"><text:span text:style-name="T16">＊</text:span><text:span text:style-name="T17">發布機關、單位：臺中市政府經濟發展局會計室</text:span></text:p>
      <text:p text:style-name="P18"><text:span text:style-name="T19">＊編製單位：</text:span><text:span text:style-name="T20">臺中市政府</text:span><text:span text:style-name="T21">經濟發展局</text:span><text:span text:style-name="T22">工商登記</text:span><text:span text:style-name="T23">科</text:span></text:p>
      <text:p text:style-name="P24"><text:span text:style-name="T25">＊聯絡電話：</text:span><text:span text:style-name="T26">（</text:span><text:span text:style-name="T27">04</text:span><text:span text:style-name="T28">）</text:span><text:span text:style-name="T29">22289111-31</text:span><text:span text:style-name="T30">3</text:span><text:span text:style-name="T31">51</text:span></text:p>
      <text:p text:style-name="P32"><text:span text:style-name="T33">＊傳真：</text:span><text:span text:style-name="T34">（</text:span><text:span text:style-name="T35">04</text:span><text:span text:style-name="T36">）</text:span><text:span text:style-name="T37">22546295</text:span></text:p>
      <text:p text:style-name="P38"><text:span text:style-name="T39">＊電子信箱：</text:span><text:span text:style-name="T40">g3155@taichung.gov.tw</text:span></text:p>
      <text:p text:style-name="P41">二、發布形式</text:p>
      <text:p text:style-name="P42">＊口頭：</text:p>
      <text:p text:style-name="P43"><text:s text:c="9"/>（ ）記者會或說明會</text:p>
      <text:p text:style-name="P44">＊書面：</text:p>
      <text:p text:style-name="P45"><text:span text:style-name="T46"><text:s text:c="7"/>（ ）新聞稿 <text:s text:c="2"/>（</text:span><text:span text:style-name="T47"><text:s/></text:span><text:span text:style-name="T48">）報表 <text:s/>（ ）書刊，刊名：</text:span></text:p>
      <text:p text:style-name="P49">＊電子媒體：</text:p>
      <text:p text:style-name="P50"><text:span text:style-name="T51">（</text:span><text:span text:style-name="T52"><text:s/></text:span><text:span text:style-name="T53">）線上書刊及資料庫，網址：</text:span></text:p>
      <text:p text:style-name="P54"><text:span text:style-name="T55">（ ）磁片 <text:s text:c="2"/>（ ）光碟片 <text:s/>（</text:span><text:span text:style-name="T56"></text:span><text:span text:style-name="T57">）其他</text:span><text:span text:style-name="T58">(報表</text:span><text:span text:style-name="T59">)</text:span></text:p>
      <text:p text:style-name="P60">三、資料範圍、週期及時效</text:p>
      <text:p text:style-name="P61">＊統計地區範圍及對象：<text:bookmark-start text:name="OLE_LINK1"/><text:bookmark-start text:name="OLE_LINK2"/>臺中市境內依商業登記法規定，已辦商業登記而組織型態不同之商業家數及登記資本額<text:bookmark-end text:name="OLE_LINK1"/><text:bookmark-end text:name="OLE_LINK2"/>資料均為統計範圍及對象。</text:p>
      <text:p text:style-name="P62">＊統計標準時間：以每月月底之事實為準。</text:p>
      <text:p text:style-name="P63">＊統計項目定義：</text:p>
      <text:p text:style-name="P64">(一)家數：依商業登記法規定，已辦商業登記並設籍臺中市之商業家數。</text:p>
      <text:p text:style-name="P65">(二)資本額：依商業登記法規定，已辦商業登記並設籍臺中市之商業資本額。</text:p>
      <text:p text:style-name="P66">＊統計單位：家；新臺幣仟元。</text:p>
      <text:p text:style-name="P67">＊統計分類：</text:p>
      <text:p text:style-name="P68"><text:span text:style-name="T69"><text:s/></text:span><text:span text:style-name="T70">(</text:span><text:span text:style-name="T71">一</text:span><text:span text:style-name="T72">)</text:span><text:span text:style-name="T73">縱</text:span><text:span text:style-name="T74">項目</text:span><text:span text:style-name="T75">：</text:span><text:span text:style-name="T76">依據中華民國行業統計分類（第11次修訂）</text:span><text:span text:style-name="T77">。</text:span></text:p>
      <text:p text:style-name="P78"><text:s/>(二)橫項目：依臺中市各行政區別分類。</text:p>
      <text:p text:style-name="P79">＊發布週期（指資料編製或產生之頻率，如月、季、年等）：月</text:p>
      <text:p text:style-name="P80">＊時效（指統計標準時間至資料發布時間之間隔時間）：20日</text:p>
      <text:p text:style-name="P81">＊資料變革：無<text:s/></text:p>
      <text:p text:style-name="P82">四、公開資料發布訊息</text:p>
      <text:p text:style-name="P83"><text:span text:style-name="T84">＊</text:span><text:span text:style-name="T85">預告發布日期</text:span><text:span text:style-name="T86">：</text:span><text:span text:style-name="T87">次</text:span><text:span text:style-name="T88">月</text:span><text:span text:style-name="T89">20</text:span><text:span text:style-name="T90">日</text:span><text:span text:style-name="T91">(</text:span><text:span text:style-name="T92">原訂公布日若遇假日則順延至下一個工作日</text:span><text:span text:style-name="T93">)</text:span></text:p>
      <text:p text:style-name="P94">＊同步發送單位：臺中市政府主計處</text:p>
      <text:p text:style-name="P95">五、資料品質</text:p>
      <text:p text:style-name="P96"><text:span text:style-name="T97">＊統計指標編製方法與資料來源說明：</text:span><text:span text:style-name="T98">由</text:span><text:span text:style-name="T99">本</text:span><text:span text:style-name="T100">局</text:span><text:span text:style-name="T101">工商登記</text:span><text:span text:style-name="T102">科依經濟部全國商業登記資訊系統資料彙總提報。</text:span></text:p>
      <text:p text:style-name="P103">＊統計資料交叉查核及確保資料合理性之機制：</text:p>
      <text:p text:style-name="P104">1.建立檢誤程式取代人工檢核，以提高精確性。</text:p>
      <text:soft-page-break/>
      <text:p text:style-name="P105">2.建立資料庫與前期資料作比對，以確保合理性。</text:p>
      <text:p text:style-name="P106"><text:span text:style-name="T107">六、須注意及預</text:span><text:span text:style-name="T108">定改變之事項</text:span><text:span text:style-name="T109">：</text:span><text:span text:style-name="T110">表號</text:span><text:span text:style-name="T111">20212-02-01-2</text:span><text:span text:style-name="T112">，表內總數與細項合計數或略有差異，係表達單位四捨五入所致。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3-05-24T00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