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P7" style:parent-style-name="內文" style:family="paragraph">
      <style:paragraph-properties fo:text-align="center" style:line-height-at-least="0.1666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list-style-name="LFO20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P13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-0.0027in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P16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letter-spacing="-0.0027in" style:font-size-complex="12pt"/>
    </style:style>
    <style:style style:name="T20" style:parent-style-name="預設段落字型" style:family="text">
      <style:text-properties style:font-name="標楷體" style:font-name-asian="標楷體" fo:letter-spacing="-0.0027in" style:font-size-complex="12pt"/>
    </style:style>
    <style:style style:name="T21" style:parent-style-name="預設段落字型" style:family="text">
      <style:text-properties style:font-name="標楷體" style:font-name-asian="標楷體" fo:letter-spacing="-0.0027in" style:font-size-complex="12pt"/>
    </style:style>
    <style:style style:name="P22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P36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fo:background-color="#FFFFFF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fo:background-color="#FFFFFF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fo:text-align="justify" style:line-height-at-least="0.1666in" fo:margin-left="1.9666in" fo:text-indent="-1.7701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style:line-height-at-least="0.1666in" fo:text-indent="0.1944in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line-height-at-least="0.1666in" fo:text-indent="0.1965in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style:line-height-at-least="0.1666in" fo:margin-left="1.3763in" fo:text-indent="-0.9833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style:line-height-at-least="0.1666in" fo:margin-left="1.3763in" fo:text-indent="-0.9833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style:line-height-at-least="0.1666in" fo:margin-left="-0.0069in" fo:text-indent="0.2034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2" style:parent-style-name="內文" style:family="paragraph">
      <style:paragraph-properties fo:text-align="justify" style:line-height-at-least="0.1666in" fo:margin-left="0.191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84" style:parent-style-name="內文" style:family="paragraph">
      <style:paragraph-properties fo:text-align="justify" style:line-height-at-least="0.1666in" fo:margin-left="0.19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fo:text-align="justify" style:line-height-at-least="0.1666in" fo:margin-left="2.9534in" fo:text-indent="-2.77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letter-spacing="-0.0027in" style:font-size-complex="12pt"/>
    </style:style>
    <style:style style:name="T95" style:parent-style-name="預設段落字型" style:family="text">
      <style:text-properties style:font-name="標楷體" style:font-name-asian="標楷體" fo:letter-spacing="-0.0027in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 style:line-height-at-least="0.1666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 style:font-size-complex="12pt"/>
    </style:style>
    <style:style style:name="P99" style:parent-style-name="純文字" style:family="paragraph">
      <style:paragraph-properties style:line-height-at-least="0.1666in" fo:margin-left="0.3298in" fo:margin-right="0.0666in" fo:text-indent="0.0597in">
        <style:tab-stops>
          <style:tab-stop style:type="left" style:position="11.5034in"/>
        </style:tab-stops>
      </style:paragraph-properties>
      <style:text-properties style:font-name="標楷體" style:font-name-asian="標楷體" style:font-size-complex="12pt"/>
    </style:style>
    <style:style style:name="P100" style:parent-style-name="純文字" style:family="paragraph">
      <style:paragraph-properties style:line-height-at-least="0.1666in" fo:margin-left="0.3333in" fo:margin-right="0.0666in" fo:text-indent="0.0597in">
        <style:tab-stops>
          <style:tab-stop style:type="left" style:position="11.5in"/>
        </style:tab-stops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style:line-height-at-least="0.1666in" fo:margin-left="2.3354in" fo:text-indent="-2.335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style:line-height-at-least="0.1666in" fo:margin-left="0.3583in" fo:text-indent="-0.3583in">
        <style:tab-stops>
          <style:tab-stop style:type="left" style:position="5.5583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臺中</text:span><text:span text:style-name="T3">市</text:span><text:span text:style-name="T4">商業</text:span><text:span text:style-name="T5">登記</text:span><text:span text:style-name="T6">異動</text:span></text:p>
      <text:p text:style-name="P7"><text:span text:style-name="T8">統計資料背</text:span><text:span text:style-name="T9">景說明</text:span></text:p>
      <text:p text:style-name="P10">資料種類：工商管理統計</text:p>
      <text:p text:style-name="P11">資料項目：臺中市商業登記異動</text:p>
      <text:list text:style-name="LFO20" text:continue-numbering="true">
        <text:list-item>
          <text:p text:style-name="P12">發布及編製機關單位</text:p>
        </text:list-item>
      </text:list>
      <text:p text:style-name="P13"><text:span text:style-name="T14">＊</text:span><text:span text:style-name="T15">發布機關、單位：臺中市政府經濟發展局會計室</text:span></text:p>
      <text:p text:style-name="P16"><text:span text:style-name="T17">＊編製單位：</text:span><text:span text:style-name="T18">臺中市政府</text:span><text:span text:style-name="T19">經濟發展局</text:span><text:span text:style-name="T20">工商登記</text:span><text:span text:style-name="T21">科</text:span></text:p>
      <text:p text:style-name="P22"><text:span text:style-name="T23">＊聯絡電話：</text:span><text:span text:style-name="T24">（</text:span><text:span text:style-name="T25">04</text:span><text:span text:style-name="T26">）</text:span><text:span text:style-name="T27">22289111-31</text:span><text:span text:style-name="T28">3</text:span><text:span text:style-name="T29">51</text:span></text:p>
      <text:p text:style-name="P30"><text:span text:style-name="T31">＊傳真：</text:span><text:span text:style-name="T32">（</text:span><text:span text:style-name="T33">04</text:span><text:span text:style-name="T34">）</text:span><text:span text:style-name="T35">22546295</text:span></text:p>
      <text:p text:style-name="P36"><text:span text:style-name="T37">＊電子信箱：</text:span><text:span text:style-name="T38">g3155@taichung.gov.tw</text:span></text:p>
      <text:p text:style-name="P39">二、發布形式</text:p>
      <text:p text:style-name="P40">＊口頭：</text:p>
      <text:p text:style-name="P41"><text:s text:c="9"/>（ ）記者會或說明會</text:p>
      <text:p text:style-name="P42">＊書面：</text:p>
      <text:p text:style-name="P43"><text:span text:style-name="T44"><text:s text:c="7"/>（ ）新聞稿 <text:s text:c="2"/>（</text:span><text:span text:style-name="T45"><text:s/></text:span><text:span text:style-name="T46">）報表 <text:s/>（ ）書刊，刊名：</text:span></text:p>
      <text:p text:style-name="P47">＊電子媒體：</text:p>
      <text:p text:style-name="P48"><text:span text:style-name="T49">（</text:span><text:span text:style-name="T50"><text:s/></text:span><text:span text:style-name="T51">）線上書刊及資料庫，網址：</text:span></text:p>
      <text:p text:style-name="P52"><text:span text:style-name="T53">（ ）磁片 <text:s text:c="2"/>（ ）光碟片 <text:s/>（</text:span><text:span text:style-name="T54"></text:span><text:span text:style-name="T55">）其他</text:span><text:span text:style-name="T56">(報表</text:span><text:span text:style-name="T57">)</text:span></text:p>
      <text:p text:style-name="P58">三、資料範圍、週期及時效</text:p>
      <text:p text:style-name="P59">＊統計地區範圍及對象：<text:bookmark-start text:name="OLE_LINK1"/><text:bookmark-start text:name="OLE_LINK2"/>依商業登記法，向臺中市政府經濟發展局辦理商業登記之行號均為統計範圍及對象<text:bookmark-end text:name="OLE_LINK1"/><text:bookmark-end text:name="OLE_LINK2"/>。</text:p>
      <text:p text:style-name="P60">＊統計標準時間：</text:p>
      <text:p text:style-name="P61">(一)靜態資料：以每月月底之事實為準。</text:p>
      <text:p text:style-name="P62">(二)動態資料：以每月1日至月底之事實為準。</text:p>
      <text:p text:style-name="P63">＊統計項目定義：依據中華民國行業統計分類（第11次修訂）。</text:p>
      <text:p text:style-name="P64">＊統計單位：家；新臺幣仟元</text:p>
      <text:p text:style-name="P65">＊統計分類：</text:p>
      <text:p text:style-name="P66">(一)縱項目：以上月底(家數及資本額)、本月底異動家數及資本額(新設立、增資、減資、歇業、遷入、遷出、行業變動及異動調整)及本月底家數及資本額分類。</text:p>
      <text:p text:style-name="P67">(二)橫項目：依據中華民國行業統計分類（第11次修訂）。</text:p>
      <text:p text:style-name="P68">＊發布週期（指資料編製或產生之頻率，如月、季、年等）：月</text:p>
      <text:p text:style-name="P69">＊時效（指統計標準時間至資料發布時間之間隔時間）：15日</text:p>
      <text:p text:style-name="P70">＊資料變革：無<text:s/></text:p>
      <text:p text:style-name="P71">四、公開資料發布訊息</text:p>
      <text:p text:style-name="P72"><text:span text:style-name="T73">＊</text:span><text:span text:style-name="T74">預告發布日期</text:span><text:span text:style-name="T75">：</text:span><text:span text:style-name="T76">次</text:span><text:span text:style-name="T77">月</text:span><text:span text:style-name="T78">1</text:span><text:span text:style-name="T79">5</text:span><text:span text:style-name="T80">日</text:span><text:span text:style-name="T81">(</text:span><text:span text:style-name="T82">原訂公布日若遇假日則順延至下一個工作日</text:span><text:span text:style-name="T83">)</text:span></text:p>
      <text:p text:style-name="P84"><text:span text:style-name="T85">＊同步發送單位：</text:span><text:span text:style-name="T86">經濟部統計處、</text:span><text:span text:style-name="T87">臺中市政府主計處</text:span><text:span text:style-name="T88"><text:s/></text:span></text:p>
      <text:p text:style-name="P89">五、資料品質</text:p>
      <text:p text:style-name="P90"><text:span text:style-name="T91">＊統計指標編製方法與資料來源說明：</text:span><text:span text:style-name="T92">本</text:span><text:span text:style-name="T93">局</text:span><text:span text:style-name="T94">工</text:span><text:span text:style-name="T95">商登記</text:span><text:span text:style-name="T96">科</text:span><text:span text:style-name="T97">根據商業登記資料(經濟部全國商業登記資訊系統)填報。</text:span></text:p>
      <text:soft-page-break/>
      <text:p text:style-name="P98">＊統計資料交叉查核及確保資料合理性之機制：</text:p>
      <text:p text:style-name="P99">1.建立檢誤程式取代人工檢核，以提高精確性。</text:p>
      <text:p text:style-name="P100">2.建立資料庫與前期資料作比對，以確保合理性。</text:p>
      <text:p text:style-name="P101"><text:span text:style-name="T102">六、須注意</text:span><text:span text:style-name="T103">及預定改變之事項</text:span><text:span text:style-name="T104">：</text:span><text:span text:style-name="T105">表號</text:span><text:span text:style-name="T106">20212-01-01-2</text:span><text:span text:style-name="T107">，表內總數與細項合計數或略有差異，係表達單位四捨五入所致。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asian="新細明體" fo:letter-spacing="0.0166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06T08:41:00Z</meta:creation-date>
    <dc:date>2024-12-06T08:41:00Z</dc:date>
    <meta:print-date>2012-12-27T03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4" meta:row-count="6" meta:non-whitespace-character-count="753"/>
  </office:meta>
</office:document-meta>
</file>