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一, 十, 一百(繁), ...">
        <style:list-level-properties text:space-before="-0.4277in" text:min-label-width="0.25in" text:list-level-position-and-space-mode="label-alignment">
          <style:list-level-label-alignment text:label-followed-by="listtab" fo:margin-left="-0.177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-0.0944in" text:min-label-width="0.5in" text:list-level-position-and-space-mode="label-alignment">
          <style:list-level-label-alignment text:label-followed-by="listtab" fo:margin-left="0.40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2388in" text:min-label-width="0.3333in" text:list-level-position-and-space-mode="label-alignment">
          <style:list-level-label-alignment text:label-followed-by="listtab" fo:margin-left="0.5722in" fo:text-indent="-0.3333in"/>
        </style:list-level-properties>
      </text:list-level-style-number>
      <text:list-level-style-number text:level="4" style:num-suffix="." style:num-format="1">
        <style:list-level-properties text:space-before="0.5722in" text:min-label-width="0.3333in" text:list-level-position-and-space-mode="label-alignment">
          <style:list-level-label-alignment text:label-followed-by="listtab" fo:margin-left="0.9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055in" text:min-label-width="0.3333in" text:list-level-position-and-space-mode="label-alignment">
          <style:list-level-label-alignment text:label-followed-by="listtab" fo:margin-left="1.2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388in" text:min-label-width="0.3333in" text:list-level-position-and-space-mode="label-alignment">
          <style:list-level-label-alignment text:label-followed-by="listtab" fo:margin-left="1.5722in" fo:text-indent="-0.3333in"/>
        </style:list-level-properties>
      </text:list-level-style-number>
      <text:list-level-style-number text:level="7" style:num-suffix="." style:num-format="1">
        <style:list-level-properties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388in" text:min-label-width="0.3333in" text:list-level-position-and-space-mode="label-alignment">
          <style:list-level-label-alignment text:label-followed-by="listtab" fo:margin-left="2.57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 fo:margin-left="0.5in" fo:text-indent="-0.295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P7" style:parent-style-name="內文" style:family="paragraph">
      <style:paragraph-properties fo:text-align="center" style:line-height-at-least="0.1666in" fo:margin-left="0.5in" fo:text-indent="-0.2958in">
        <style:tab-stops/>
      </style:paragraph-properties>
      <style:text-properties style:font-name="標楷體" style:font-name-asian="標楷體" fo:font-weight="bold" style:font-weight-asian="bold" fo:letter-spacing="-0.0027in"/>
    </style:style>
    <style:style style:name="P8" style:parent-style-name="內文" style:family="paragraph">
      <style:text-properties style:font-name="標楷體" style:font-name-asian="標楷體" style:font-size-complex="12pt"/>
    </style:style>
    <style:style style:name="P9" style:parent-style-name="內文" style:family="paragraph">
      <style:text-properties style:font-name="標楷體" style:font-name-asian="標楷體" style:font-size-complex="12pt"/>
    </style:style>
    <style:style style:name="P10" style:parent-style-name="內文" style:list-style-name="LFO20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11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letter-spacing="-0.0027in"/>
    </style:style>
    <style:style style:name="T13" style:parent-style-name="預設段落字型" style:family="text">
      <style:text-properties style:font-name="標楷體" style:font-name-asian="標楷體" style:font-name-complex="標楷體" fo:letter-spacing="-0.0027in" style:font-size-complex="12pt" fo:language="zh" fo:country="TW"/>
    </style:style>
    <style:style style:name="P14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P20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P27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P33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text-align="justify" style:line-height-at-least="0.1666in" fo:margin-left="0.5in" fo:text-indent="-0.2958in">
        <style:tab-stops/>
      </style:paragraph-properties>
      <style:text-properties style:font-name="標楷體" style:font-name-asian="標楷體" fo:font-weight="bold" style:font-weight-asian="bold"/>
    </style:style>
    <style:style style:name="P37" style:parent-style-name="內文" style:family="paragraph">
      <style:paragraph-properties fo:text-align="justify" style:line-height-at-least="0.1666in" fo:text-indent="0.1965in"/>
      <style:text-properties style:font-name="標楷體" style:font-name-asian="標楷體"/>
    </style:style>
    <style:style style:name="P3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39" style:parent-style-name="內文" style:family="paragraph">
      <style:paragraph-properties fo:text-align="justify" style:line-height-at-least="0.1666in" fo:text-indent="0.1965in"/>
      <style:text-properties style:font-name="標楷體" style:font-name-asian="標楷體"/>
    </style:style>
    <style:style style:name="P40" style:parent-style-name="內文" style:family="paragraph">
      <style:paragraph-properties fo:text-align="justify" style:line-height-at-least="0.1666in" fo:margin-left="0.2041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background-color="#FFFFFF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text-align="justify" style:line-height-at-least="0.1666in" fo:margin-left="0.2041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justify" style:line-height-at-least="0.1666in" fo:margin-left="0.6708in" fo:margin-right="-0.2277in" fo:text-indent="0.08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 fo:background-color="#FFFFFF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justify" style:line-height-at-least="0.1666in" fo:margin-left="0.6708in" fo:margin-right="-0.2277in" fo:text-indent="0.08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Symbol" style:font-name-asian="Symbol" style:font-name-complex="Symbol" fo:background-color="#FFFFFF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fo:font-weight="bold" style:font-weight-asian="bold"/>
    </style:style>
    <style:style style:name="P56" style:parent-style-name="內文" style:family="paragraph">
      <style:paragraph-properties fo:text-align="justify" style:line-height-at-least="0.1666in" fo:margin-left="1.9666in" fo:text-indent="-1.7701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 style:line-height-at-least="0.1666in" fo:text-indent="0.1965in"/>
      <style:text-properties style:font-name="標楷體" style:font-name-asian="標楷體"/>
    </style:style>
    <style:style style:name="P58" style:parent-style-name="內文" style:family="paragraph">
      <style:paragraph-properties fo:text-align="justify" style:line-height-at-least="0.1666in" fo:text-indent="0.1965in"/>
      <style:text-properties style:font-name="標楷體" style:font-name-asian="標楷體"/>
    </style:style>
    <style:style style:name="P59" style:parent-style-name="內文" style:family="paragraph">
      <style:paragraph-properties fo:text-align="justify" style:line-height-at-least="0.1666in" fo:margin-left="1.2763in" fo:text-indent="-0.8833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justify" style:line-height-at-least="0.1666in" fo:margin-left="1.4763in" fo:text-indent="-1.0833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justify" style:line-height-at-least="0.1666in" fo:margin-left="1.4763in" fo:text-indent="-1.0833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text-align="justify" style:line-height-at-least="0.1666in" fo:margin-left="1.7701in" fo:text-indent="-1.3784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justify" style:line-height-at-least="0.1666in" fo:margin-left="1.2763in" fo:text-indent="-0.8833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text-align="justify" style:line-height-at-least="0.1666in" fo:margin-left="2.4597in" fo:text-indent="-2.0666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text-align="justify" style:line-height-at-least="0.1666in" fo:margin-left="1.2763in" fo:text-indent="-0.8833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justify" style:line-height-at-least="0.1666in" fo:margin-left="2.6548in" fo:text-indent="-2.2631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align="justify" style:line-height-at-least="0.1666in" fo:text-indent="0.1944in"/>
      <style:text-properties style:font-name="標楷體" style:font-name-asian="標楷體"/>
    </style:style>
    <style:style style:name="P68" style:parent-style-name="內文" style:family="paragraph">
      <style:paragraph-properties style:line-height-at-least="0.1666in" fo:text-indent="0.1965in"/>
      <style:text-properties style:font-name="標楷體" style:font-name-asian="標楷體"/>
    </style:style>
    <style:style style:name="P69" style:parent-style-name="內文" style:family="paragraph">
      <style:paragraph-properties fo:text-align="justify" style:line-height-at-least="0.1666in" fo:margin-left="1.2763in" fo:text-indent="-0.8833in">
        <style:tab-stops/>
      </style:paragraph-properties>
      <style:text-properties style:font-name="標楷體" style:font-name-asian="標楷體" style:font-size-complex="12pt"/>
    </style:style>
    <style:style style:name="P70" style:parent-style-name="內文" style:family="paragraph">
      <style:paragraph-properties style:line-height-at-least="0.1666in" fo:margin-left="-0.0069in" fo:text-indent="0.2034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justify" style:line-height-at-least="0.1666in" fo:text-indent="0.1965in"/>
      <style:text-properties style:font-name="標楷體" style:font-name-asian="標楷體"/>
    </style:style>
    <style:style style:name="P72" style:parent-style-name="內文" style:family="paragraph">
      <style:paragraph-properties fo:text-align="justify" style:line-height-at-least="0.1666in" fo:margin-left="0.2041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fo:text-align="justify" style:line-height-at-least="0.1666in" fo:margin-left="0.1916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78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79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P80" style:parent-style-name="內文" style:family="paragraph">
      <style:paragraph-properties fo:text-align="justify" style:line-height-at-least="0.1666in" fo:margin-left="0.1916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fo:font-weight="bold" style:font-weight-asian="bold"/>
    </style:style>
    <style:style style:name="P82" style:parent-style-name="內文" style:family="paragraph">
      <style:paragraph-properties fo:text-align="justify" style:line-height-at-least="0.1666in" fo:margin-left="2.9534in" fo:text-indent="-2.7784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letter-spacing="-0.0027in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text-align="justify" style:line-height-at-least="0.1666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88" style:parent-style-name="純文字" style:family="paragraph">
      <style:paragraph-properties style:line-height-at-least="0.1666in" fo:margin-left="0.3298in" fo:margin-right="0.0666in" fo:text-indent="0.0597in">
        <style:tab-stops>
          <style:tab-stop style:type="left" style:position="11.5034in"/>
        </style:tab-stops>
      </style:paragraph-properties>
      <style:text-properties style:font-name="標楷體" style:font-name-asian="標楷體"/>
    </style:style>
    <style:style style:name="P89" style:parent-style-name="純文字" style:family="paragraph">
      <style:paragraph-properties style:line-height-at-least="0.1666in" fo:margin-left="0.3333in" fo:margin-right="0.0666in" fo:text-indent="0.0597in">
        <style:tab-stops>
          <style:tab-stop style:type="left" style:position="11.5in"/>
        </style:tab-stops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justify" style:line-height-at-least="0.1666in" fo:margin-left="0.359in" fo:text-indent="-0.359in">
        <style:tab-stops>
          <style:tab-stop style:type="left" style:position="5.5576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text-align="justify" style:line-height-at-least="0.1666in" fo:margin-left="0.3583in" fo:text-indent="-0.3583in">
        <style:tab-stops>
          <style:tab-stop style:type="left" style:position="5.5583in"/>
        </style:tab-stops>
      </style:paragraph-properties>
      <style:text-properties style:font-name-asian="標楷體"/>
    </style:style>
    <style:style style:name="P95" style:parent-style-name="內文" style:family="paragraph">
      <style:paragraph-properties fo:text-align="justify" style:line-height-at-least="0.1666in" fo:margin-left="0.3583in" fo:text-indent="-0.3583in">
        <style:tab-stops>
          <style:tab-stop style:type="left" style:position="5.5583in"/>
        </style:tab-stops>
      </style:paragraph-properties>
      <style:text-properties style:font-name-asian="標楷體"/>
    </style:style>
    <style:style style:name="P96" style:parent-style-name="內文" style:family="paragraph">
      <style:paragraph-properties fo:text-align="justify" style:line-height-at-least="0.1666in" fo:margin-left="0.3583in" fo:text-indent="-0.3583in">
        <style:tab-stops>
          <style:tab-stop style:type="left" style:position="5.5583in"/>
        </style:tab-stops>
      </style:paragraph-properties>
      <style:text-properties style:font-name-asian="標楷體"/>
    </style:style>
    <style:style style:name="P97" style:parent-style-name="內文" style:family="paragraph">
      <style:paragraph-properties fo:text-align="justify" style:line-height-at-least="0.1666in" fo:margin-left="0.3583in" fo:text-indent="-0.3583in">
        <style:tab-stops>
          <style:tab-stop style:type="left" style:position="5.5583in"/>
        </style:tab-stops>
      </style:paragraph-properties>
      <style:text-properties style:font-name-asian="標楷體"/>
    </style:style>
    <style:style style:name="P98" style:parent-style-name="內文" style:family="paragraph">
      <style:paragraph-properties fo:text-align="justify" style:line-height-at-least="0.1666in" fo:margin-left="0.3583in" fo:text-indent="-0.3583in">
        <style:tab-stops>
          <style:tab-stop style:type="left" style:position="5.5583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2">臺中</text:span><text:span text:style-name="T3">市</text:span><text:span text:style-name="T4">公司登記現有家數及實收資</text:span><text:span text:style-name="T5">本額－按</text:span><text:span text:style-name="T6">組織別</text:span></text:p>
      <text:p text:style-name="P7">統計資料背景說明</text:p>
      <text:p text:style-name="P8">資料種類：工商管理統計</text:p>
      <text:p text:style-name="P9">資料項目：臺中市公司登記現有家數及實收資本額-按組織別</text:p>
      <text:list text:style-name="LFO20" text:continue-numbering="true">
        <text:list-item>
          <text:p text:style-name="P10">發布及編製機關單位</text:p>
        </text:list-item>
      </text:list>
      <text:p text:style-name="P11"><text:span text:style-name="T12">＊</text:span><text:span text:style-name="T13">發布機關、單位：臺中市政府經濟發展局會計室</text:span></text:p>
      <text:p text:style-name="P14"><text:span text:style-name="T15">＊編製單位：</text:span><text:span text:style-name="T16">臺中市政府</text:span><text:span text:style-name="T17">經濟發展局</text:span><text:span text:style-name="T18">工商登記</text:span><text:span text:style-name="T19">科</text:span></text:p>
      <text:p text:style-name="P20"><text:span text:style-name="T21">＊聯絡電話：</text:span><text:span text:style-name="T22">（</text:span><text:span text:style-name="T23">04</text:span><text:span text:style-name="T24">）</text:span><text:span text:style-name="T25">22289111-31</text:span><text:span text:style-name="T26">365</text:span></text:p>
      <text:p text:style-name="P27"><text:span text:style-name="T28">＊傳真：</text:span><text:span text:style-name="T29">（</text:span><text:span text:style-name="T30">04</text:span><text:span text:style-name="T31">）</text:span><text:span text:style-name="T32">22546295</text:span></text:p>
      <text:p text:style-name="P33"><text:span text:style-name="T34">＊電子信箱：</text:span><text:span text:style-name="T35">pilibigcat31@taichung.gov.tw</text:span></text:p>
      <text:p text:style-name="P36">二、發布形式</text:p>
      <text:p text:style-name="P37">＊口頭：</text:p>
      <text:p text:style-name="P38"><text:s text:c="9"/>（ ）記者會或說明會</text:p>
      <text:p text:style-name="P39">＊書面：</text:p>
      <text:p text:style-name="P40"><text:span text:style-name="T41"><text:s text:c="7"/>（ ）新聞稿 <text:s text:c="2"/>（</text:span><text:span text:style-name="T42"><text:s/></text:span><text:span text:style-name="T43">）報表 <text:s/>（ ）書刊，刊名：</text:span></text:p>
      <text:p text:style-name="P44">＊電子媒體：</text:p>
      <text:p text:style-name="P45"><text:span text:style-name="T46">（</text:span><text:span text:style-name="T47"><text:s/></text:span><text:span text:style-name="T48">）線上書刊及資料庫，網址：</text:span></text:p>
      <text:p text:style-name="P49"><text:span text:style-name="T50">（ ）磁片 <text:s text:c="2"/>（ ）光碟片 <text:s/>（</text:span><text:span text:style-name="T51"></text:span><text:span text:style-name="T52">）其他</text:span><text:span text:style-name="T53">(報表</text:span><text:span text:style-name="T54">)</text:span></text:p>
      <text:p text:style-name="P55">三、資料範圍、週期及時效</text:p>
      <text:p text:style-name="P56">＊統計地區範圍及對象：依公司法規定，已辦公司登記並設籍臺中市之公司均為統計範圍及對象。</text:p>
      <text:p text:style-name="P57">＊統計標準時間：以每月月底之事實為準。</text:p>
      <text:p text:style-name="P58">＊統計項目定義：</text:p>
      <text:p text:style-name="P59">(一)無限公司：指二人以上股東所組織，對公司債務負連帶無限清償責任之公司。</text:p>
      <text:p text:style-name="P60">(二)兩合公司：指一人以上無限責任股東，與一人以上有限責任股東所組織，其無限責任股東對公司債務負連帶無限償還責任，有限責任股東就其出資額為限，對公司負其責任之公司。</text:p>
      <text:p text:style-name="P61">(三)有限公司：由一人以上股東所組織，就其出資額為限，對公司負其責任之公司。</text:p>
      <text:p text:style-name="P62">(四)股份有限公司：指二人以上股東或政府、法人股東一人所組織，全部資本分為股份；股東就其所認股份，對公司負其責任之公司。</text:p>
      <text:p text:style-name="P63">(五)外國公司在臺登記公司：外國公司在臺灣辦理分公司登記之公司。</text:p>
      <text:p text:style-name="P64">(六)大陸地區在臺許可公司：大陸地區(不含港、澳)在臺灣經許可後並辦理分公司登記之公司。</text:p>
      <text:p text:style-name="P65">(七)外國公司代表人辦事處：國外的公司在臺所設立的辦事處，惟不得營業。</text:p>
      <text:p text:style-name="P66">(八)大陸地區在臺許可辦事處：大陸地區(不含港、澳)在臺所設立的辦事處，惟不得營業。</text:p>
      <text:p text:style-name="P67">＊統計單位：家；新臺幣佰萬元</text:p>
      <text:p text:style-name="P68">＊統計分類：</text:p>
      <text:p text:style-name="P69">縱項目：以公司組織型態別之家數及資本額分類。</text:p>
      <text:soft-page-break/>
      <text:p text:style-name="P70">＊發布週期（指資料編製或產生之頻率，如月、季、年等）：月</text:p>
      <text:p text:style-name="P71">＊時效（指統計標準時間至資料發布時間之間隔時間）：30日</text:p>
      <text:p text:style-name="P72">＊資料變革：無<text:s/></text:p>
      <text:p text:style-name="P73">四、公開資料發布訊息</text:p>
      <text:p text:style-name="P74"><text:span text:style-name="T75">＊預告發布日期：</text:span><text:span text:style-name="T76">次月30日</text:span><text:span text:style-name="T77">(</text:span><text:span text:style-name="T78">原訂公布日若遇假日則順延至下一個工作日</text:span><text:span text:style-name="T79">)</text:span></text:p>
      <text:p text:style-name="P80">＊同步發送單位：臺中市政府主計處</text:p>
      <text:p text:style-name="P81">五、資料品質</text:p>
      <text:p text:style-name="P82"><text:span text:style-name="T83">＊統計指標編製方法與資料來源說明：</text:span><text:span text:style-name="T84">由本局</text:span><text:span text:style-name="T85">工商登記</text:span><text:span text:style-name="T86">科依經濟部商業發展署公司登記資料網頁填報。</text:span></text:p>
      <text:p text:style-name="P87">＊統計資料交叉查核及確保資料合理性之機制：</text:p>
      <text:p text:style-name="P88">1.建立檢誤程式取代人工檢核，以提高精確性。</text:p>
      <text:p text:style-name="P89">2.建立資料庫與前期資料作比對，以確保合理性。</text:p>
      <text:p text:style-name="P90"><text:span text:style-name="T91">六、須注意及預定改變之事項：</text:span><text:span text:style-name="T92">表號</text:span><text:span text:style-name="T93">20211-02-03-2</text:span></text:p>
      <text:p text:style-name="P94"/>
      <text:p text:style-name="P95"/>
      <text:p text:style-name="P96"/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段落一" style:display-name="段落一" style:family="paragraph" style:parent-style-name="純文字">
      <style:paragraph-properties fo:margin-top="0.0833in" fo:margin-bottom="0.0833in" fo:margin-left="1.1812in" fo:margin-right="1.1812in">
        <style:tab-stops/>
      </style:paragraph-properties>
      <style:text-properties style:font-name="新細明體" style:font-name-asian="新細明體" fo:letter-spacing="0.0166in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一, 十, 一百(繁), ...">
        <style:list-level-properties text:space-before="-0.4277in" text:min-label-width="0.25in" text:list-level-position-and-space-mode="label-alignment">
          <style:list-level-label-alignment text:label-followed-by="listtab" fo:margin-left="-0.177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-0.0944in" text:min-label-width="0.5in" text:list-level-position-and-space-mode="label-alignment">
          <style:list-level-label-alignment text:label-followed-by="listtab" fo:margin-left="0.40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2388in" text:min-label-width="0.3333in" text:list-level-position-and-space-mode="label-alignment">
          <style:list-level-label-alignment text:label-followed-by="listtab" fo:margin-left="0.5722in" fo:text-indent="-0.3333in"/>
        </style:list-level-properties>
      </text:list-level-style-number>
      <text:list-level-style-number text:level="4" style:num-suffix="." style:num-format="1">
        <style:list-level-properties text:space-before="0.5722in" text:min-label-width="0.3333in" text:list-level-position-and-space-mode="label-alignment">
          <style:list-level-label-alignment text:label-followed-by="listtab" fo:margin-left="0.9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055in" text:min-label-width="0.3333in" text:list-level-position-and-space-mode="label-alignment">
          <style:list-level-label-alignment text:label-followed-by="listtab" fo:margin-left="1.2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388in" text:min-label-width="0.3333in" text:list-level-position-and-space-mode="label-alignment">
          <style:list-level-label-alignment text:label-followed-by="listtab" fo:margin-left="1.5722in" fo:text-indent="-0.3333in"/>
        </style:list-level-properties>
      </text:list-level-style-number>
      <text:list-level-style-number text:level="7" style:num-suffix="." style:num-format="1">
        <style:list-level-properties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388in" text:min-label-width="0.3333in" text:list-level-position-and-space-mode="label-alignment">
          <style:list-level-label-alignment text:label-followed-by="listtab" fo:margin-left="2.57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721 台灣地區消費者物價指數(comsumber price index)</dc:title>
    <dc:subject/>
    <meta:initial-creator>行政院主計處</meta:initial-creator>
    <dc:creator>Jason</dc:creator>
    <meta:creation-date>2024-12-06T08:41:00Z</meta:creation-date>
    <dc:date>2024-12-06T08:41:00Z</dc:date>
    <meta:print-date>2024-04-17T01:4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7" meta:character-count="1117" meta:row-count="7" meta:non-whitespace-character-count="952"/>
  </office:meta>
</office:document-meta>
</file>