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style:line-height-at-least="0.1666in" fo:text-indent="0.1965in"/>
      <style:text-properties style:font-name="標楷體" style:font-name-asian="標楷體"/>
    </style:style>
    <style:style style:name="P39" style:parent-style-name="內文" style:family="paragraph">
      <style:paragraph-properties fo:text-align="justify" style:line-height-at-least="0.1666in"/>
      <style:text-properties style:font-name="標楷體" style:font-name-asian="標楷體"/>
    </style:style>
    <style:style style:name="P40" style:parent-style-name="內文" style:family="paragraph">
      <style:paragraph-properties fo:text-align="justify" style:line-height-at-least="0.1666in" fo:text-indent="0.1965in"/>
      <style:text-properties style:font-name="標楷體" style:font-name-asian="標楷體"/>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7" style:parent-style-name="內文" style:family="paragraph">
      <style:paragraph-properties fo:text-align="justify" style:line-height-at-least="0.1666in" fo:margin-left="2.0666in" fo:text-indent="-1.8701in">
        <style:tab-stops/>
      </style:paragraph-properties>
      <style:text-properties style:font-name="標楷體" style:font-name-asian="標楷體"/>
    </style:style>
    <style:style style:name="P58" style:parent-style-name="內文" style:family="paragraph">
      <style:paragraph-properties fo:text-align="justify" style:line-height-at-least="0.1666in" fo:margin-left="2.0666in" fo:text-indent="-1.8701in">
        <style:tab-stops/>
      </style:paragraph-properties>
      <style:text-properties style:font-name="標楷體" style:font-name-asian="標楷體"/>
    </style:style>
    <style:style style:name="P59" style:parent-style-name="內文" style:family="paragraph">
      <style:paragraph-properties fo:text-align="justify" style:line-height-at-least="0.1666in" fo:text-indent="0.1965in"/>
      <style:text-properties style:font-name="標楷體" style:font-name-asian="標楷體"/>
    </style:style>
    <style:style style:name="P60" style:parent-style-name="內文" style:list-style-name="LFO25" style:family="paragraph">
      <style:paragraph-properties fo:text-align="justify" style:line-height-at-least="0.1666in"/>
      <style:text-properties style:font-name="標楷體" style:font-name-asian="標楷體"/>
    </style:style>
    <style:style style:name="P61" style:parent-style-name="內文" style:list-style-name="LFO25" style:family="paragraph">
      <style:paragraph-properties fo:text-align="justify" style:line-height-at-least="0.1666in"/>
      <style:text-properties style:font-name="標楷體" style:font-name-asian="標楷體"/>
    </style:style>
    <style:style style:name="P62" style:parent-style-name="內文" style:list-style-name="LFO25" style:family="paragraph">
      <style:paragraph-properties fo:text-align="justify" style:line-height-at-least="0.1666in"/>
      <style:text-properties style:font-name="標楷體" style:font-name-asian="標楷體"/>
    </style:style>
    <style:style style:name="P63" style:parent-style-name="內文" style:list-style-name="LFO25" style:family="paragraph">
      <style:paragraph-properties fo:text-align="justify" style:line-height-at-least="0.1666in"/>
      <style:text-properties style:font-name="標楷體" style:font-name-asian="標楷體"/>
    </style:style>
    <style:style style:name="P64" style:parent-style-name="內文" style:list-style-name="LFO25" style:family="paragraph">
      <style:paragraph-properties fo:text-align="justify" style:line-height-at-least="0.1666in"/>
      <style:text-properties style:font-name="標楷體" style:font-name-asian="標楷體"/>
    </style:style>
    <style:style style:name="P65" style:parent-style-name="內文" style:family="paragraph">
      <style:paragraph-properties fo:text-align="justify" style:line-height-at-least="0.1666in" fo:text-indent="0.1944in"/>
      <style:text-properties style:font-name="標楷體" style:font-name-asian="標楷體"/>
    </style:style>
    <style:style style:name="P66" style:parent-style-name="內文" style:family="paragraph">
      <style:paragraph-properties style:line-height-at-least="0.1666in" fo:text-indent="0.1965in"/>
      <style:text-properties style:font-name="標楷體" style:font-name-asian="標楷體"/>
    </style:style>
    <style:style style:name="P67" style:parent-style-name="內文" style:family="paragraph">
      <style:paragraph-properties fo:text-align="justify" style:line-height-at-least="0.1666in" fo:margin-left="1.2763in" fo:text-indent="-0.8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2763in" fo:text-indent="-0.88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76" style:parent-style-name="內文" style:family="paragraph">
      <style:paragraph-properties fo:text-align="justify" style:line-height-at-least="0.1666in" fo:text-indent="0.1965in"/>
      <style:text-properties style:font-name="標楷體" style:font-name-asian="標楷體"/>
    </style:style>
    <style:style style:name="P7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7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style:line-height-at-least="0.1666in" fo:margin-left="0.191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font-size-complex="12pt" fo:language="zh" fo:country="TW"/>
    </style:style>
    <style:style style:name="T86" style:parent-style-name="預設段落字型" style:family="text">
      <style:text-properties style:font-name="標楷體" style:font-name-asian="標楷體" style:font-name-complex="標楷體" style:font-size-complex="12pt" fo:language="zh" fo:country="TW"/>
    </style:style>
    <style:style style:name="T87" style:parent-style-name="預設段落字型" style:family="text">
      <style:text-properties style:font-name="標楷體" style:font-name-asian="標楷體" style:font-name-complex="標楷體" style:font-size-complex="12pt" fo:language="zh" fo:country="TW"/>
    </style:style>
    <style:style style:name="P88"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8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90"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91"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92"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93"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94" style:parent-style-name="內文" style:family="paragraph">
      <style:paragraph-properties fo:text-align="justify" style:line-height-at-least="0.1666in" fo:margin-left="0.2479in" fo:text-indent="-0.2479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水電、天然氣、電氣技</text:span><text:span text:style-name="T3">術人員登記統計表</text:span></text:p>
      <text:p text:style-name="P4"><text:span text:style-name="T5">統計資料背景說</text:span><text:span text:style-name="T6">明</text:span></text:p>
      <text:p text:style-name="P7">資料種類：其他水電燃氣統計</text:p>
      <text:p text:style-name="P8">資料項目：臺中市水電、天然氣、電氣技術人員登記統計表</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text:span><text:span text:style-name="T26">32</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ih021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水、電、天然氣、電氣技術人員登記家數為統計範圍及對象。</text:p>
      <text:p text:style-name="P58">＊統計標準時間：以每月月初至月底之事實為準。</text:p>
      <text:p text:style-name="P59">＊統計項目定義：</text:p>
      <text:list text:style-name="LFO25" text:continue-numbering="true">
        <text:list-item>
          <text:p text:style-name="P60">電器承裝業：指承裝電業供電設備及用戶用電設備裝設維修工程之業者。</text:p>
        </text:list-item>
        <text:list-item>
          <text:p text:style-name="P61">自來水管承裝商：為承攬裝修自來水導水、送水、配水管線及自來水用戶用水設備工程業務之公司或商號。</text:p>
        </text:list-item>
        <text:list-item>
          <text:p text:style-name="P62">公用天然氣導管承裝業：承攬公用天然氣事業或其用戶使用之輸氣管線工程施作，及輸氣管線安全維護業務之事業。</text:p>
        </text:list-item>
        <text:list-item>
          <text:p text:style-name="P63">用電設備檢驗維護業：受僱負責維護用電場所用電安全之公司組織或經登記 <text:s text:c="2"/>合格之法人團體。</text:p>
        </text:list-item>
        <text:list-item>
          <text:p text:style-name="P64">電氣技術人員：受僱負責維護用電場所用電安全之人員或用電設備檢驗維護業所維護之用電處數。</text:p>
        </text:list-item>
      </text:list>
      <text:p text:style-name="P65">＊統計單位：家數；件；處所</text:p>
      <text:p text:style-name="P66">＊統計分類：</text:p>
      <text:p text:style-name="P67"><text:span text:style-name="T68">(一)</text:span><text:span text:style-name="T69">縱項目：</text:span><text:span text:style-name="T70">按上月底家數、本月創設數、本月撤註銷數、本月變更數、異動調整、本月底家數分類。</text:span></text:p>
      <text:p text:style-name="P71"><text:span text:style-name="T72">(二)</text:span><text:span text:style-name="T73">橫項目：</text:span><text:span text:style-name="T74">按電器承裝、自來水管承裝、公用天然氣導管承裝、用電設備檢驗維護、電氣技術人員分類。</text:span></text:p>
      <text:p text:style-name="P75">＊發布週期（指資料編製或產生之頻率，如月、季、年等）：月</text:p>
      <text:p text:style-name="P76">＊時效（指統計標準時間至資料發布時間之間隔時間）：20日</text:p>
      <text:soft-page-break/>
      <text:p text:style-name="P77">＊資料變革：無</text:p>
      <text:p text:style-name="P78">四、公開資料發布訊息</text:p>
      <text:p text:style-name="P79"><text:span text:style-name="T80">＊</text:span><text:span text:style-name="T81">預告發布日期：</text:span><text:span text:style-name="T82">次</text:span><text:span text:style-name="T83">月20</text:span><text:span text:style-name="T84">日</text:span><text:span text:style-name="T85">(</text:span><text:span text:style-name="T86">原訂公布日若遇假日則順延至下一個工作日</text:span><text:span text:style-name="T87">)</text:span></text:p>
      <text:p text:style-name="P88">＊同步發送單位：臺中市政府主計處</text:p>
      <text:p text:style-name="P89">五、資料品質</text:p>
      <text:p text:style-name="P90">＊統計指標編製方法與資料來源說明：本局公用事業科依公用天然氣導管承裝業暨天然導管配管專業人員管理資訊系統、全國電器承裝檢驗維登記管理資訊系統及自來水管承裝商管理系統資料編製。</text:p>
      <text:p text:style-name="P91">＊統計資料交叉查核及確保資料合理性之機制：</text:p>
      <text:p text:style-name="P92">1.建立檢誤程式取代人工檢核，以提高精確性。</text:p>
      <text:p text:style-name="P93">2.建立資料庫與前期資料作比對，以確保合理性。</text:p>
      <text:p text:style-name="P94"><text:span text:style-name="T95">六、須注意及預</text:span><text:span text:style-name="T96">定改變之事項</text:span><text:span text:style-name="T97">：</text:span><text:span text:style-name="T98">表號</text:span><text:span text:style-name="T99">204</text:span><text:span text:style-name="T100">3</text:span><text:span text:style-name="T101">0-90-0</text:span><text:span text:style-name="T102">3</text:span><text:span text:style-name="T103">-2</text:span><text:span text:style-name="T104">。</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24-09-20T08:41: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