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7486in" fo:text-indent="-0.603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<text:span text:style-name="T4">資料種類</text:span><text:span text:style-name="T5">：</text:span><text:span text:style-name="T6">體育</text:span><text:span text:style-name="T7">統計</text:span></text:p>
      <text:p text:style-name="P8"><text:span text:style-name="T9">資料項目</text:span><text:span text:style-name="T10">：</text:span><text:span text:style-name="T11">臺中市政府補助身心障礙、原住民等體育團體經費概況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全民</text:span><text:span text:style-name="T19">運動</text:span><text:span text:style-name="T20">科</text:span></text:p>
      <text:p text:style-name="P21">＊聯絡電話：(04)22289111-51074</text:p>
      <text:p text:style-name="P22">＊傳真：(04)<text:s/>2527-7698</text:p>
      <text:p text:style-name="P23"><text:span text:style-name="T24">＊電子信箱：</text:span><text:span text:style-name="T25">i</text:span><text:span text:style-name="T26">ris</text:span><text:span text:style-name="T27">1016</text:span><text:span text:style-name="T28">@taichung.gov.tw</text:span>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（<text:s/>）磁片<text:s text:c="3"/>（<text:s/>）光碟片<text:s text:c="2"/>（V）其他(報表)</text:p>
      <text:p text:style-name="P37">三、資料範圍、週期及時效</text:p>
      <text:p text:style-name="P38"><text:span text:style-name="T39">＊統計地區範圍及</text:span><text:span text:style-name="T40">對象：</text:span><text:span text:style-name="T41">本局補助身心障礙、原住民等體育團體為統計對象</text:span><text:span text:style-name="T42">。</text:span></text:p>
      <text:p text:style-name="P43"><text:span text:style-name="T44">＊統計標準時間</text:span><text:span text:style-name="T45">：</text:span><text:span text:style-name="T46">以全年之事實為準</text:span><text:span text:style-name="T47">。</text:span></text:p>
      <text:p text:style-name="P48">＊統計項目定義：</text:p>
      <text:p text:style-name="P49"><text:s/>（一）身心障礙體育團體：經中央或地方政府主管機關核准立案之身心障礙體育團體。</text:p>
      <text:p text:style-name="P50"><text:s text:c="2"/>(二)<text:s/>原住民體育團體：經中央或地方政府主管機關核准立案之原住民體育團體。<text:s text:c="2"/></text:p>
      <text:p text:style-name="P51"><text:span text:style-name="T52">＊統計單位：</text:span><text:span text:style-name="T53">個</text:span><text:span text:style-name="T54">、</text:span><text:span text:style-name="T55">千元</text:span><text:span text:style-name="T56">。</text:span></text:p>
      <text:p text:style-name="P57"><text:s text:c="2"/>＊統計分類：</text:p>
      <text:p text:style-name="P58"><text:span text:style-name="T59"><text:s text:c="3"/></text:span><text:span text:style-name="T60">（一）</text:span><text:span text:style-name="T61">縱列項目按補助團體數及補助金額分。</text:span></text:p>
      <text:p text:style-name="P62"><text:s text:c="3"/>（二）橫列項目按體育團體類別分。</text:p>
      <text:p text:style-name="P63"><text:span text:style-name="T64">＊發布週期：</text:span><text:span text:style-name="T65">年</text:span><text:span text:style-name="T66">。</text:span></text:p>
      <text:p text:style-name="P67"><text:span text:style-name="T68">＊時效</text:span><text:span text:style-name="T69">：</text:span><text:span text:style-name="T70">3</text:span><text:span text:style-name="T71">個月。</text:span></text:p>
      <text:p text:style-name="P72">＊資料變革：無。</text:p>
      <text:p text:style-name="P73">四、公開資料發布訊息</text:p>
      <text:p text:style-name="P74">＊預告發布日期：次年3月底。(原訂預告發布日期如遇例假日或國定假日則延至下一個工作日發布)</text:p>
      <text:p text:style-name="P75">＊同步發送單位：臺中市政府主計處。</text:p>
      <text:p text:style-name="P76">五、資料品質</text:p>
      <text:p text:style-name="P77">＊統計指標編製方法與資料來源說明：本局全民運動科依據臺中市政府補助身心障礙、原住民等體育團體經費總表整理彙編。</text:p>
      <text:p text:style-name="P78">＊統計資料交叉查核及確保資料合理性之機制：全民運動科、會計室交叉查核確保資料合理性。</text:p>
      <text:soft-page-break/>
      <text:p text:style-name="P79">六、須注意及預定改變之事項：表號11070-90-03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1-28T02:10:00Z</meta:creation-date>
    <dc:date>2025-11-28T02:10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