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 style:use-window-font-color="true" style:text-underline-type="none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5" style:parent-style-name="樣式1" style:family="paragraph">
      <style:paragraph-properties style:snap-to-layout-grid="false" fo:line-height="125%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運動中心場地開放使用情形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各運動中心場地開放使用情形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運動產業</text:span><text:span text:style-name="T19">科</text:span></text:p>
      <text:p text:style-name="P20">＊聯絡電話：(04)22289111-51313</text:p>
      <text:p text:style-name="P21">＊傳真：(04)<text:s/>22548290</text:p>
      <text:p text:style-name="P22"><text:span text:style-name="T23">＊電子信箱：</text:span><text:a xlink:href="mailto:m74612@taichung.gov.tw" office:target-frame-name="_top" xlink:show="replace"><text:span text:style-name="T24">m74612@taichung.gov.tw</text:span></text:a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（<text:s/>）磁片<text:s text:c="3"/>（<text:s/>）光碟片<text:s text:c="2"/>（V）其他(報表)</text:p>
      <text:p text:style-name="P33">三、資料範圍、週期及時效</text:p>
      <text:p text:style-name="P34"><text:s text:c="2"/>＊統計範圍及對象：本市所轄運動中心內之游泳池、桌球室、羽球場、籃球/綜合球場、健身房、</text:p>
      <text:p text:style-name="P35"><text:s text:c="17"/>韻律教室、飛輪教室、TRX教室及社區教室之使用者皆為統計對象。</text:p>
      <text:p text:style-name="P36">＊統計標準時間：動態統計資料以每月1日至月底發生之事實為準。</text:p>
      <text:p text:style-name="P37">＊統計項目定義：使用人次：針對每月進入運動中心各運動場地使用人次進行統計。</text:p>
      <text:p text:style-name="P38"><text:span text:style-name="T39">＊統計單位：</text:span><text:span text:style-name="T40">人次</text:span><text:span text:style-name="T41">。</text:span></text:p>
      <text:p text:style-name="P42"><text:s text:c="2"/>＊統計分類：</text:p>
      <text:p text:style-name="P43"><text:s text:c="3"/>（一）縱行項目按各運動中心分館別分類。</text:p>
      <text:p text:style-name="P44"><text:s text:c="3"/>（二）橫列項目按性別、使用場地別分類。</text:p>
      <text:p text:style-name="P45"><text:span text:style-name="T46">＊發布週期：</text:span><text:span text:style-name="T47">月</text:span><text:span text:style-name="T48">。</text:span></text:p>
      <text:p text:style-name="P49">＊時效：20日。</text:p>
      <text:p text:style-name="P50">＊資料變革：無。</text:p>
      <text:p text:style-name="P51">四、公開資料發布訊息</text:p>
      <text:p text:style-name="P52">＊預告發布日期：次月20日。(原訂預告發布日期如遇例假日或國定假日則延至下一個工作日發布)</text:p>
      <text:p text:style-name="P53">＊同步發送單位：臺中市政府主計處。</text:p>
      <text:p text:style-name="P54">五、資料品質</text:p>
      <text:p text:style-name="P55">＊統計指標編製方法與資料來源說明：本局運動產業科依據臺中市各運動中心場地使用登記冊整理彙編。</text:p>
      <text:p text:style-name="P56">＊統計資料交叉查核及確保資料合理性之機制：運動產業科、會計室交叉查核確保資料合理性。</text:p>
      <text:soft-page-break/>
      <text:p text:style-name="P57">六、須注意及預定改變之事項：表號11070-04-01-2。</text:p>
      <text:p text:style-name="P58">七、其他事項：無。</text:p>
      <text:p text:style-name="P5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6:11:00Z</meta:creation-date>
    <dc:date>2024-12-05T06:11:00Z</dc:date>
    <meta:print-date>2018-12-19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