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color="#000000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color="#000000" fo:letter-spacing="-0.002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P12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T17" style:parent-style-name="預設段落字型" style:family="text">
      <style:text-properties style:font-name="標楷體" style:font-name-asian="標楷體" fo:color="#000000" fo:letter-spacing="-0.0027in"/>
    </style:style>
    <style:style style:name="T18" style:parent-style-name="預設段落字型" style:family="text">
      <style:text-properties style:font-name="標楷體" style:font-name-asian="標楷體" fo:color="#000000" fo:letter-spacing="-0.0027in"/>
    </style:style>
    <style:style style:name="T19" style:parent-style-name="預設段落字型" style:family="text">
      <style:text-properties style:font-name="標楷體" style:font-name-asian="標楷體" fo:color="#000000" fo:letter-spacing="-0.0027in"/>
    </style:style>
    <style:style style:name="T20" style:parent-style-name="預設段落字型" style:family="text">
      <style:text-properties style:font-name="標楷體" style:font-name-asian="標楷體" fo:color="#000000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6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7" style:parent-style-name="樣式1" style:family="paragraph">
      <style:paragraph-properties style:snap-to-layout-grid="false" fo:line-height="125%"/>
      <style:text-properties fo:color="#000000"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</style:style>
    <style:style style:name="T59" style:parent-style-name="預設段落字型" style:family="text">
      <style:text-properties fo:color="#000000" fo:font-size="12pt" style:font-size-asian="12pt" style:font-size-complex="12pt"/>
    </style:style>
    <style:style style:name="T60" style:parent-style-name="預設段落字型" style:family="text">
      <style:text-properties fo:color="#000000" fo:font-size="12pt" style:font-size-asian="12pt" style:font-size-complex="12pt"/>
    </style:style>
    <style:style style:name="T61" style:parent-style-name="預設段落字型" style:family="text">
      <style:text-properties style:font-name="標楷體" fo:color="#000000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text-properties fo:color="#000000"/>
    </style:style>
    <style:style style:name="P74" style:parent-style-name="內文" style:family="paragraph">
      <style:text-properties fo:color="#000000"/>
    </style:style>
    <style:style style:name="P75" style:parent-style-name="內文" style:family="paragraph">
      <style:text-properties fo:color="#000000"/>
    </style:style>
    <style:style style:name="P76" style:parent-style-name="內文" style:family="paragraph">
      <style:text-properties fo:color="#000000"/>
    </style:style>
    <style:style style:name="P77" style:parent-style-name="內文" style:family="paragraph">
      <style:text-properties fo:color="#000000"/>
    </style:style>
    <style:style style:name="P78" style:parent-style-name="內文" style:family="paragraph">
      <style:text-properties fo:color="#000000"/>
    </style:style>
    <style:style style:name="P79" style:parent-style-name="內文" style:family="paragraph">
      <style:text-properties fo:color="#000000"/>
    </style:style>
    <style:style style:name="P80" style:parent-style-name="內文" style:family="paragraph">
      <style:text-properties fo:color="#000000"/>
    </style:style>
    <style:style style:name="P81" style:parent-style-name="內文" style:family="paragraph">
      <style:text-properties fo:color="#000000"/>
    </style:style>
    <style:style style:name="P82" style:parent-style-name="內文" style:family="paragraph">
      <style:text-properties fo:color="#000000"/>
    </style:style>
    <style:style style:name="P83" style:parent-style-name="內文" style:family="paragraph">
      <style:text-properties fo:color="#000000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</office:automatic-styles>
  <office:body>
    <office:text text:use-soft-page-breaks="true">
      <text:p text:style-name="P1">臺中市績優運動選手與教練及體育團體獎勵金發放統計</text:p>
      <text:p text:style-name="P3">統計資料背景說明</text:p>
      <text:p text:style-name="P4"><text:span text:style-name="T5">資料種類</text:span><text:span text:style-name="T6">：</text:span><text:span text:style-name="T7">體育統計</text:span></text:p>
      <text:p text:style-name="P8"><text:span text:style-name="T9">資料項目</text:span><text:span text:style-name="T10">：</text:span><text:span text:style-name="T11">臺中市績優運動選手與教練及體育團體獎勵金發放統計</text:span></text:p>
      <text:list text:style-name="LFO3" text:continue-numbering="true">
        <text:list-item>
          <text:p text:style-name="P12">發布及編製機關單位</text:p>
        </text:list-item>
      </text:list>
      <text:p text:style-name="P13">＊發布機關、單位：臺中市政府運動局會計室</text:p>
      <text:p text:style-name="P14"><text:span text:style-name="T15">＊編製單位：</text:span><text:span text:style-name="T16">臺中市</text:span><text:span text:style-name="T17">政府運動局</text:span><text:span text:style-name="T18">競技</text:span><text:span text:style-name="T19">運動</text:span><text:span text:style-name="T20">科</text:span></text:p>
      <text:p text:style-name="P21">＊聯絡電話：(04)22289111-51074</text:p>
      <text:p text:style-name="P22">＊傳真：(04)<text:s/>2527-7698</text:p>
      <text:p text:style-name="P23"><text:span text:style-name="T24">＊電子信箱：</text:span><text:span text:style-name="T25">iris1016</text:span><text:span text:style-name="T26">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（<text:s/>）磁片<text:s text:c="3"/>（<text:s/>）光碟片<text:s text:c="2"/>（V）其他(報表)</text:p>
      <text:p text:style-name="P35">三、資料範圍、週期及時效</text:p>
      <text:p text:style-name="P36"><text:span text:style-name="T37">＊統計地區範圍及</text:span><text:span text:style-name="T38">對象：</text:span><text:span text:style-name="T39">臺中市績優運動選手與教練及體育團體為統計對象。</text:span></text:p>
      <text:p text:style-name="P40">＊統計標準時間：動態統計資料以每年1月1日至年底發生之事實為準。</text:p>
      <text:p text:style-name="P41">＊統計項目定義：</text:p>
      <text:p text:style-name="P42"><text:s/>（一）得獎獎次：針對每年參加各項賽事獲得獎次進行統計。</text:p>
      <text:p text:style-name="P43"><text:s text:c="2"/>(二)<text:s/>得獎人次：針對每年參加各項賽事獲得獎次之人次進行統計。</text:p>
      <text:p text:style-name="P44"><text:span text:style-name="T45"><text:s text:c="2"/>(三)</text:span><text:span text:style-name="T46"><text:s/></text:span><text:span text:style-name="T47">頒發金額：針對每年參加各項賽事獲得獎次之人次所獲得之獎金進行統計。</text:span></text:p>
      <text:p text:style-name="P48"><text:span text:style-name="T49">＊統計單位：</text:span><text:span text:style-name="T50">獎次、</text:span><text:span text:style-name="T51">校、個、</text:span><text:span text:style-name="T52">人次</text:span><text:span text:style-name="T53">、元</text:span><text:span text:style-name="T54">。</text:span></text:p>
      <text:p text:style-name="P55"><text:s text:c="2"/>＊統計分類：</text:p>
      <text:p text:style-name="P56"><text:s text:c="3"/>（一）縱行項目按得獎獎次、獎勵金發給對象、獎勵金頒發金額分類。</text:p>
      <text:p text:style-name="P57"><text:s text:c="3"/>（二）橫列項目按運動賽會別分。</text:p>
      <text:p text:style-name="P58"><text:span text:style-name="T59">＊發布週期：</text:span><text:span text:style-name="T60">年</text:span><text:span text:style-name="T61">。</text:span></text:p>
      <text:p text:style-name="P62">＊時效：2個月。</text:p>
      <text:p text:style-name="P63">＊資料變革：無。</text:p>
      <text:p text:style-name="P64">四、公開資料發布訊息</text:p>
      <text:p text:style-name="P65">＊預告發布日期：次年2月底。(原訂預告發布日期如遇例假日或國定假日則延至下一個工作日發布)</text:p>
      <text:p text:style-name="P66">＊同步發送單位：臺中市政府主計處。</text:p>
      <text:p text:style-name="P67">五、資料品質</text:p>
      <text:p text:style-name="P68">＊統計指標編製方法與資料來源說明：本局競技運動科依據本局獎金發放總表整理彙編。</text:p>
      <text:soft-page-break/>
      <text:p text:style-name="P69">＊統計資料交叉查核及確保資料合理性之機制：競技運動科、會計室交叉查核確保資料合理性。</text:p>
      <text:p text:style-name="P70">六、須注意及預定改變之事項：表號11070-03-01-2。</text:p>
      <text:p text:style-name="P71">七、其他事項：無。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1-28T02:10:00Z</meta:creation-date>
    <dc:date>2025-11-28T02:10:00Z</dc:date>
    <meta:print-date>2018-12-19T07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8" meta:row-count="5" meta:non-whitespace-character-count="714"/>
  </office:meta>
</office:document-meta>
</file>