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2in" fo:text-indent="-1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1.4763in" fo:text-indent="-1.4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4763in" fo:text-indent="-1.4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5in" fo:text-indent="-1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5in" fo:text-indent="-1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text-inden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4" style:parent-style-name="內文" style:family="paragraph">
      <style:paragraph-properties fo:margin-left="1.5in" fo:text-indent="-1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立圖書館現有職員概況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人事室</text:p>
      <text:p text:style-name="P7"><text:s text:c="3"/>*聯絡電話：(04)<text:s/>24225101#850</text:p>
      <text:p text:style-name="P8"><text:s text:c="3"/>*傳真：(04)<text:s/>24225633</text:p>
      <text:p text:style-name="P9"><text:span text:style-name="T10"><text:s text:c="3"/>*電子信箱：</text:span><text:span text:style-name="T11">a8702837</text:span><text:span text:style-name="T12">@taichung.gov.tw</text:span></text:p>
      <text:p text:style-name="P13">二、發布形式：</text:p>
      <text:p text:style-name="P14"><text:s text:c="3"/>*口頭：</text:p>
      <text:p text:style-name="P15"><text:s text:c="6"/>(<text:s/>)記者會或說明會</text:p>
      <text:p text:style-name="P16"><text:s text:c="3"/>*書面：</text:p>
      <text:p text:style-name="P17"><text:s text:c="6"/>(<text:s/>)新聞稿 <text:s text:c="5"/>()報表<text:s text:c="4"/>(<text:s/>)書刊，刊名：</text:p>
      <text:p text:style-name="P18"><text:s text:c="3"/>*電子媒體：</text:p>
      <text:p text:style-name="P19"><text:s text:c="5"/><text:s/>()線上書刊及資料庫，網址：</text:p>
      <text:p text:style-name="P20"><text:s text:c="6"/>(<text:s/>)磁片 <text:s text:c="2"/>(<text:s/>)光碟片 <text:s/>(v)其他(報表)</text:p>
      <text:p text:style-name="P21"><text:span text:style-name="T22">三、</text:span><text:span text:style-name="T23">資料範圍、週期及時效</text:span></text:p>
      <text:p text:style-name="P24"><text:s text:c="3"/>*統計範圍及對象：凡服務於本館之正式公務(教)人員，包含他機關服務於本館之正式公務(教)人員 (含借調入、支援本機關人員；不含留職停薪、借調出、支援外機關人員)，均為統計範圍及對象。</text:p>
      <text:p text:style-name="P25"><text:span text:style-name="T26">(不含約聘僱人員、業務助理、工友、司機、臨時人員等人員)。</text:span></text:p>
      <text:p text:style-name="P27"><text:span text:style-name="T28"><text:s text:c="3"/></text:span><text:span text:style-name="T29">*</text:span><text:span text:style-name="T30">統計標準時間：</text:span><text:span text:style-name="T31">以每年</text:span><text:span text:style-name="T32">12月31日</text:span><text:span text:style-name="T33">現任職員之事實為準</text:span><text:span text:style-name="T34">。</text:span></text:p>
      <text:p text:style-name="P35"><text:span text:style-name="T36"><text:s text:c="3"/></text:span><text:span text:style-name="T37">*統計項目定義：</text:span><text:span text:style-name="T38">年齡以戶籍登記所記載之出生年、月、日為準並以足歲計算。</text:span></text:p>
      <text:p text:style-name="P39"><text:span text:style-name="T40"><text:s text:c="3"/></text:span><text:span text:style-name="T41">*統計單位：人</text:span></text:p>
      <text:p text:style-name="P42"><text:s text:c="3"/>*統計分類：</text:p>
      <text:p text:style-name="P43">（一）縱項目：以官等及性別為分類標準。</text:p>
      <text:p text:style-name="P44"><text:s text:c="6"/>官等：依政務人員、簡薦委任、雇員、教師、醫事人員、警察人員分；簡薦委任再按簡任、薦任、委任分；警察人員再分為警監、警正及警佐。</text:p>
      <text:p text:style-name="P45">（二）橫項目：以學歷別及年齡別為分類標準。</text:p>
      <text:p text:style-name="P46"><text:s text:c="4"/>1.學歷別：分博士、碩士、大學、專科、高中職、國中以下及其他。</text:p>
      <text:p text:style-name="P47"><text:s text:c="4"/>2.年齡別：以5歲為一級距，如「30－34歲」表示已滿30歲，未滿35歲。</text:p>
      <text:p text:style-name="P48"><text:span text:style-name="T49"><text:s text:c="3"/></text:span><text:span text:style-name="T50">*發布週期(指資料編製或產生的頻率，如月、季、年等)：</text:span><text:span text:style-name="T51">年</text:span></text:p>
      <text:p text:style-name="P52"><text:s text:c="3"/>*時效(指統計標準時間至資料發布時間之間隔時間)：2個月</text:p>
      <text:p text:style-name="P53"><text:s text:c="3"/>*資料變革：無</text:p>
      <text:p text:style-name="P54">四、公開資料發布訊息：</text:p>
      <text:p text:style-name="P55"><text:span text:style-name="T56">*預告發布日期(含</text:span><text:span text:style-name="T57">預告方式及週期)：</text:span><text:span text:style-name="T58">每年終了</text:span><text:span text:style-name="T59">2</text:span><text:span text:style-name="T60">個月</text:span><text:span text:style-name="T61">。(原訂預告發布日</text:span><text:span text:style-name="T62">期</text:span></text:p>
      <text:p text:style-name="P63"><text:s/>如遇例 假日或國定假日則延至下一個工作日發布)</text:p>
      <text:p text:style-name="P64"><text:span text:style-name="T65"><text:s text:c="2"/></text:span><text:span text:style-name="T66"><text:s/>*同步發送</text:span><text:span text:style-name="T67">單位：</text:span><text:span text:style-name="T68">臺中市政府主計處</text:span><text:span text:style-name="T69">、</text:span><text:span text:style-name="T70">臺中市政府文化局</text:span></text:p>
      <text:soft-page-break/>
      <text:p text:style-name="P71">五、資料品質：</text:p>
      <text:p text:style-name="P72"><text:span text:style-name="T73"><text:s text:c="3"/>*統計指標編製方法與資料來源說明</text:span><text:span text:style-name="T74">：</text:span><text:span text:style-name="T75">本館人事室依據「臺中市政府人事處人事服務網-人事機構服務平台」資料彙編。</text:span></text:p>
      <text:p text:style-name="P76"/>
      <text:p text:style-name="P77"><text:span text:style-name="T78"><text:s text:c="2"/></text:span><text:span text:style-name="T79"><text:s/>*統計資料交叉查核及確保資料合理性之機制：</text:span><text:span text:style-name="T80">以檢誤條件查核資料，並經</text:span><text:span text:style-name="T81">本館</text:span></text:p>
      <text:p text:style-name="P82"><text:s text:c="4"/>人事室及會計室交叉查核，確保資料合理性。</text:p>
      <text:p text:style-name="P83">六、須注意及預定改變之事項：表號30910-01-01-2</text:p>
      <text:p text:style-name="P84">七、其他事項：無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8-12-18T08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