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純文字" style:family="paragraph">
      <style:text-properties style:font-name="標楷體" style:font-name-asian="標楷體"/>
    </style:style>
    <style:style style:name="P19" style:parent-style-name="純文字" style:family="paragraph"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2in" fo:text-indent="-2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2in" fo:text-indent="-1.6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1.4763in" fo:text-indent="-1.476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left="1.4763in" fo:text-indent="-1.14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1.4763in" fo:text-indent="-1.476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1in" fo:margin-right="-1.2319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1in" fo:margin-right="-1.2319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1in" fo:margin-right="-1.2319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right="-1.2319in"/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1in" fo:margin-right="-0.62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1.5in" fo:text-indent="-1.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361in" fo:text-inden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67" style:parent-style-name="內文" style:family="paragraph">
      <style:paragraph-properties fo:margin-left="1.5in" fo:text-indent="-1.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1.5in" fo:text-indent="-1.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1.5in" fo:text-indent="-1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立圖書館概況</text:p>
      <text:p text:style-name="P4">一、發布及編製機關單位：</text:p>
      <text:p text:style-name="P5"><text:s text:c="3"/>*發布機關、單位：臺中市立圖書館會計室</text:p>
      <text:p text:style-name="P6"><text:s text:c="3"/>*編製單位：臺中市立圖書館閱覽典藏課</text:p>
      <text:p text:style-name="P7"><text:s text:c="3"/>*聯絡電話：(04)<text:s/>24225101#605</text:p>
      <text:p text:style-name="P8"><text:s text:c="3"/>*傳真：(04)<text:s/>24225633</text:p>
      <text:p text:style-name="P9"><text:span text:style-name="T10"><text:s text:c="3"/>*電子信箱：</text:span><text:span text:style-name="T11">weiting0331@taichung.gov.tw</text:span></text:p>
      <text:p text:style-name="P12">二、發布形式：</text:p>
      <text:p text:style-name="P13"><text:s text:c="3"/>*口頭：</text:p>
      <text:p text:style-name="P14"><text:s text:c="6"/>(<text:s/>)記者會或說明會</text:p>
      <text:p text:style-name="P15"><text:s text:c="3"/>*書面：</text:p>
      <text:p text:style-name="P16"><text:s text:c="6"/>(<text:s/>)新聞稿 <text:s text:c="5"/>()報表<text:s text:c="4"/>(<text:s/>)書刊，刊名：</text:p>
      <text:p text:style-name="P17"><text:s text:c="3"/>*電子媒體：</text:p>
      <text:p text:style-name="P18"><text:s text:c="5"/><text:s/>()線上書刊及資料庫，網址：</text:p>
      <text:p text:style-name="P19"><text:s text:c="6"/>(<text:s/>)磁片 <text:s text:c="2"/>(<text:s/>)光碟片 <text:s/>(v)其他(報表)</text:p>
      <text:p text:style-name="P20"><text:span text:style-name="T21">三、</text:span><text:span text:style-name="T22">資料範圍、週期及時效</text:span></text:p>
      <text:p text:style-name="P23"><text:span text:style-name="T24"><text:s text:c="3"/>*統計範圍及對象：</text:span><text:span text:style-name="T25">凡本市各級公立公共圖書館各項資料之典藏、借閱等概況，</text:span></text:p>
      <text:p text:style-name="P26">均為統計對象。</text:p>
      <text:p text:style-name="P27"><text:span text:style-name="T28"><text:s text:c="3"/></text:span><text:span text:style-name="T29">*</text:span><text:span text:style-name="T30">統計標準時間：</text:span><text:span text:style-name="T31">靜態資料以當年十二月底之事實為準。動態資料以當年一月至十二</text:span></text:p>
      <text:p text:style-name="P32">月底之事實為準。</text:p>
      <text:p text:style-name="P33"><text:span text:style-name="T34"><text:s text:c="3"/></text:span><text:span text:style-name="T35">*</text:span><text:span text:style-name="T36">統計項目定義：</text:span></text:p>
      <text:p text:style-name="P37">（一）圖書及非書資料收藏數量：係指當年十二月底圖書館實有收藏數量依表列項目逐一填列。</text:p>
      <text:p text:style-name="P38">（二）圖書館數：區分為總館及分館，以座計算。</text:p>
      <text:p text:style-name="P39">（三）工作人員數：包括編制與非編制人員，志工及工讀生除外。</text:p>
      <text:p text:style-name="P40">（四）閱覽席位數：可提供閱覽之席位數，以席計算。</text:p>
      <text:p text:style-name="P41">（五）購買圖書資料費：包括徵集各種類型館藏資料(含印刷、視聽資料、電子資料等)實際支出費用總額，不包括人事費、行政費等。</text:p>
      <text:p text:style-name="P42">（六）借閱人次：係指全年借閱圖書或非書資料之性別人次，一人一次借閱數冊，以一人次計算。</text:p>
      <text:p text:style-name="P43">（七）圖書資料：係指圖書、期刊、報紙、視聽資料、電子媒體等出版品及網路資源。</text:p>
      <text:p text:style-name="P44">（八）借閱冊數：係指全年借出之圖書或非書資料總冊次，一人一次借出數冊以數冊次計算。</text:p>
      <text:p text:style-name="P45">（九）錄音資料：含錄音帶、唱片、雷射唱片(CD)等。</text:p>
      <text:p text:style-name="P46">（十）錄影資料：含電影片、錄影帶、影碟、影音光碟(VCD、DVD)片等。</text:p>
      <text:p text:style-name="P47">（十一）其他非書資料：包括幻燈片、磁帶、拓碑資料等。</text:p>
      <text:p text:style-name="P48"><text:s text:c="3"/>*統計單位：座、人、席、元、人次、冊、張、片、捲</text:p>
      <text:soft-page-break/>
      <text:p text:style-name="P49"><text:s text:c="3"/>*統計分類：</text:p>
      <text:p text:style-name="P50">（一）縱項目：按總計表達。</text:p>
      <text:p text:style-name="P51">（二）橫項目：圖書館數、閱覽席位數、工作人員數、全年購買圖書資料費、全年圖書資料借閱人次、全年圖書資料借閱冊數、圖書及非書資料。</text:p>
      <text:p text:style-name="P52"><text:s text:c="6"/>收藏數量；圖書及非書資料收藏數量再分為圖書、期刊、報紙、非書資料、電子資料庫。</text:p>
      <text:p text:style-name="P53"><text:span text:style-name="T54"><text:s text:c="3"/></text:span><text:span text:style-name="T55">*發布週期(指資料編製或產生的頻率，如月、季、年等)：</text:span><text:span text:style-name="T56">年</text:span></text:p>
      <text:p text:style-name="P57"><text:s text:c="3"/>*時效(指統計標準時間至資料發布時間之間隔時間)：1個月又15日<text:s/></text:p>
      <text:p text:style-name="P58"><text:s text:c="3"/>*資料變革：無</text:p>
      <text:p text:style-name="P59">四、公開資料發布訊息：</text:p>
      <text:p text:style-name="P60"><text:span text:style-name="T61">*預告發布日期(含預告方式及週期)：</text:span><text:span text:style-name="T62">每年</text:span><text:span text:style-name="T63">2</text:span><text:span text:style-name="T64">月15日</text:span><text:span text:style-name="T65">。(原訂預告發布日期</text:span></text:p>
      <text:p text:style-name="P66"><text:s/>如遇例 假日或國定假日則延至下一個工作日發布)</text:p>
      <text:p text:style-name="P67"><text:span text:style-name="T68"><text:s text:c="2"/></text:span><text:span text:style-name="T69"><text:s/>*同步發送單位：</text:span><text:span text:style-name="T70">臺中市政府主計處</text:span><text:span text:style-name="T71">、</text:span><text:span text:style-name="T72">臺中市政府文化局</text:span></text:p>
      <text:p text:style-name="P73">五、資料品質：</text:p>
      <text:p text:style-name="P74"><text:span text:style-name="T75"><text:s text:c="3"/>*統計指標編製方法與資料來源說明：</text:span><text:span text:style-name="T76">本館閱覽典藏課依據臺中市立圖書館「ToRead圖書自動化系統」之年度統計資料彙編。</text:span></text:p>
      <text:p text:style-name="P77"><text:span text:style-name="T78"><text:s text:c="2"/></text:span><text:span text:style-name="T79"><text:s/>*統計資料交叉查核及確保資料合理性之機制：</text:span><text:span text:style-name="T80">以檢誤條件查核資料，並經</text:span><text:span text:style-name="T81">本館</text:span><text:span text:style-name="T82">業務</text:span></text:p>
      <text:p text:style-name="P83">單位及會計室交叉查核，確保資料合理性。</text:p>
      <text:p text:style-name="P84">六、須注意及預定改變之事項：表號11014-02-01-2</text:p>
      <text:p text:style-name="P85">七、其他事項：無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Jason</dc:creator>
    <meta:creation-date>2024-12-04T07:41:00Z</meta:creation-date>
    <dc:date>2024-12-04T07:41:00Z</dc:date>
    <meta:print-date>2016-06-07T02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