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in" fo:text-indent="-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4763in" fo:text-indent="-1.4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4763in" fo:text-indent="-1.4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margin-right="0.021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text-inden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6" style:parent-style-name="內文" style:family="paragraph">
      <style:paragraph-properties fo:margin-left="1.5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1.5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概況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閱覽典藏課</text:p>
      <text:p text:style-name="P7"><text:s text:c="3"/>*聯絡電話：(04)<text:s/>24225101#605</text:p>
      <text:p text:style-name="P8"><text:s text:c="3"/>*傳真：(04)<text:s/>24225633</text:p>
      <text:p text:style-name="P9"><text:span text:style-name="T10"><text:s text:c="3"/>*電子信箱：</text:span><text:span text:style-name="T11">weiting0331@taichung.gov.tw</text:span></text:p>
      <text:p text:style-name="P12">二、發布形式：</text:p>
      <text:p text:style-name="P13"><text:s text:c="3"/>*口頭：</text:p>
      <text:p text:style-name="P14"><text:s text:c="6"/>(<text:s/>)記者會或說明會</text:p>
      <text:p text:style-name="P15"><text:s text:c="3"/>*書面：</text:p>
      <text:p text:style-name="P16"><text:s text:c="6"/>(<text:s/>)新聞稿 <text:s text:c="5"/>(<text:s/>v<text:s/>)報表<text:s text:c="4"/>(<text:s/>)書刊，刊名：</text:p>
      <text:p text:style-name="P17"><text:s text:c="3"/>*電子媒體：</text:p>
      <text:p text:style-name="P18"><text:s text:c="5"/><text:s/>(v)線上書刊及資料庫，網址：</text:p>
      <text:p text:style-name="純文字"><text:span text:style-name="T19"><text:s text:c="9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0"><text:s text:c="3"/><text:s/><text:s text:c="2"/>(<text:s/>)磁片 <text:s text:c="2"/>(<text:s/>)光碟片 <text:s/>(<text:s/>)其他</text:p>
      <text:p text:style-name="P21"><text:span text:style-name="T22">三、</text:span><text:span text:style-name="T23">資料範圍、週期及時效</text:span></text:p>
      <text:p text:style-name="P24"><text:span text:style-name="T25"><text:s text:c="3"/>*統計範圍及對象：</text:span><text:span text:style-name="T26">凡本市各級公立公共圖書館各項資料之典藏、借閱等概況，</text:span></text:p>
      <text:p text:style-name="P27">均為統計對象。</text:p>
      <text:p text:style-name="P28"><text:span text:style-name="T29"><text:s text:c="3"/></text:span><text:span text:style-name="T30">*</text:span><text:span text:style-name="T31">統計標準時間：</text:span><text:span text:style-name="T32">靜態資料以當年十二月底之事實為準。動態資料以當年一月至十二</text:span></text:p>
      <text:p text:style-name="P33">月底之事實為準。</text:p>
      <text:p text:style-name="P34"><text:span text:style-name="T35"><text:s text:c="3"/></text:span><text:span text:style-name="T36">*</text:span><text:span text:style-name="T37">統計項目定義：</text:span></text:p>
      <text:p text:style-name="P38">（一）圖書及非書資料收藏數量：係指當年十二月底圖書館實有收藏數量依表列項目逐一填列。</text:p>
      <text:p text:style-name="P39">（二）圖書館數：區分為總館及分館，以座計算。</text:p>
      <text:p text:style-name="P40">（三）工作人員數：包括編制與非編制人員，志工及工讀生除外。</text:p>
      <text:p text:style-name="P41">（四）閱覽席位數：可提供閱覽之席位數，以席計算。</text:p>
      <text:p text:style-name="P42">（五）購買圖書資料費：包括徵集各種類型館藏資料(含印刷、視聽資料、電子資料等)實際支出費用總額，不包括人事費、行政費等。</text:p>
      <text:p text:style-name="P43"><text:span text:style-name="T44">（</text:span><text:span text:style-name="T45">六</text:span><text:span text:style-name="T46">）</text:span><text:span text:style-name="T47">借閱人次：係指全年借閱圖書或非書資料之</text:span><text:span text:style-name="T48">男</text:span><text:span text:style-name="T49">、</text:span><text:span text:style-name="T50">女</text:span><text:span text:style-name="T51">人次，一人一次借閱數冊，以一人次計算。</text:span></text:p>
      <text:p text:style-name="P52">（七）圖書資料：係指圖書、期刊、報紙、視聽資料、電子媒體等出版品及網路資源。</text:p>
      <text:p text:style-name="P53">（八）借閱冊數：係指全年借出之圖書或非書資料總冊次，一人一次借出數冊以數冊次計算。</text:p>
      <text:p text:style-name="P54">（九）錄音資料：含錄音帶、唱片、雷射唱片(CD)等。</text:p>
      <text:p text:style-name="P55">（十）錄影資料：含電影片、錄影帶、影碟、影音光碟(VCD、DVD)片等。</text:p>
      <text:p text:style-name="P56">（十一）其他非書資料：包括幻燈片、磁帶、拓碑資料等。</text:p>
      <text:soft-page-break/>
      <text:p text:style-name="P57"><text:s text:c="3"/>*統計單位：座、人、席、元、人次、冊、張、片、捲</text:p>
      <text:p text:style-name="P58"><text:s text:c="3"/>*統計分類：</text:p>
      <text:p text:style-name="P59">（一）縱項目：按總計表達。</text:p>
      <text:p text:style-name="P60">（二）橫項目：圖書館數、閱覽席位數、工作人員數、全年購買圖書資料費、全年圖書資料借閱人次、全年圖書資料借閱冊數、圖書及非書資料。</text:p>
      <text:p text:style-name="P61"><text:s text:c="6"/>收藏數量；圖書及非書資料收藏數量再分為圖書、期刊、報紙、非書資料、電子資料庫。</text:p>
      <text:p text:style-name="P62"><text:span text:style-name="T63"><text:s text:c="3"/></text:span><text:span text:style-name="T64">*發布週期(指資料編製或產生的頻率，如月、季、年等)：</text:span><text:span text:style-name="T65">年</text:span></text:p>
      <text:p text:style-name="P66"><text:s text:c="3"/>*時效(指統計標準時間至資料發布時間之間隔時間)：1個月又15日<text:s/></text:p>
      <text:p text:style-name="P67"><text:s text:c="3"/>*資料變革：無</text:p>
      <text:p text:style-name="P68">四、公開資料發布訊息：</text:p>
      <text:p text:style-name="P69"><text:span text:style-name="T70">*預告發布日期(含預告方式及週期)：</text:span><text:span text:style-name="T71">每年</text:span><text:span text:style-name="T72">2</text:span><text:span text:style-name="T73">月15日</text:span><text:span text:style-name="T74">。(原訂預告發布日期</text:span></text:p>
      <text:p text:style-name="P75"><text:s/>如遇例 假日或國定假日則延至下一個工作日發布)</text:p>
      <text:p text:style-name="P76"><text:span text:style-name="T77"><text:s text:c="2"/></text:span><text:span text:style-name="T78"><text:s/>*同步發送單位：</text:span><text:span text:style-name="T79">臺中市政府主計處</text:span><text:span text:style-name="T80">、</text:span><text:span text:style-name="T81">臺中市政府文化局</text:span></text:p>
      <text:p text:style-name="P82">五、資料品質：</text:p>
      <text:p text:style-name="P83"><text:span text:style-name="T84"><text:s text:c="3"/>*統計指標編製方法與資料來源說明：</text:span><text:span text:style-name="T85">本館閱覽典藏課依據臺中市立圖書館「ToRead圖書自動化系統」之年度統計資料彙編。</text:span></text:p>
      <text:p text:style-name="P86"><text:span text:style-name="T87"><text:s text:c="2"/></text:span><text:span text:style-name="T88"><text:s/>*統計資料交叉查核及確保資料合理性之機制：</text:span><text:span text:style-name="T89">以檢誤條件查核資料，並經</text:span><text:span text:style-name="T90">本館</text:span><text:span text:style-name="T91">業務</text:span></text:p>
      <text:p text:style-name="P92">單位及會計室交叉查核，確保資料合理性。</text:p>
      <text:p text:style-name="P93">六、須注意及預定改變之事項：表號11014-02-01-2</text:p>
      <text:p text:style-name="P94">七、其他事項：無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09-03T07:51:00Z</meta:creation-date>
    <dc:date>2024-09-03T07:51:00Z</dc:date>
    <meta:print-date>2016-06-07T0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