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6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純文字" style:family="paragraph">
      <style:text-properties style:font-name="標楷體" style:font-name-asian="標楷體"/>
    </style:style>
    <style:style style:name="P30" style:parent-style-name="純文字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2in" fo:text-indent="-2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2in" fo:text-indent="-1.6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1.4763in" fo:text-indent="-1.4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4763in" fo:text-indent="-1.4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1in" fo:margin-right="0.0215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1.5in" fo:text-indent="-0.9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indent="0.5833in"/>
      <style:text-properties style:font-name="標楷體" style:font-name-asian="標楷體"/>
    </style:style>
    <style:style style:name="P57" style:parent-style-name="內文" style:family="paragraph">
      <style:paragraph-properties fo:margin-left="1.5in" fo:text-indent="-1.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right="-1.2319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1.5in" fo:text-indent="-1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79" style:parent-style-name="內文" style:family="paragraph">
      <style:paragraph-properties fo:margin-left="1.5in" fo:text-indent="-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1.5in" fo:text-indent="-1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margin-left="1.5in" fo:text-indent="-1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/text:p>
      <text:p text:style-name="P3">統計資料背景說明</text:p>
      <text:p text:style-name="P4">資料種類：文化資源統計</text:p>
      <text:p text:style-name="P5">資料項目：臺中市立圖書館概況-月報</text:p>
      <text:p text:style-name="P6">一、發布及編製機關單位：</text:p>
      <text:p text:style-name="P7"><text:span text:style-name="T8"><text:s text:c="3"/>*</text:span><text:span text:style-name="T9">發布機關</text:span><text:span text:style-name="T10">、單位</text:span><text:span text:style-name="T11">：</text:span><text:span text:style-name="T12">臺中</text:span><text:span text:style-name="T13">市</text:span><text:span text:style-name="T14">立圖書館</text:span><text:span text:style-name="T15">會計</text:span><text:span text:style-name="T16">室</text:span></text:p>
      <text:p text:style-name="P17"><text:s text:c="3"/>*編製單位：臺中市立圖書館閱覽典藏課</text:p>
      <text:p text:style-name="P18"><text:s text:c="3"/>*聯絡電話：(04) 24225101#605</text:p>
      <text:p text:style-name="P19"><text:s text:c="3"/>*傳真：(04)<text:s/>24225633</text:p>
      <text:p text:style-name="P20"><text:span text:style-name="T21"><text:s text:c="3"/>*電子信箱：</text:span><text:span text:style-name="T22">weiting0331@taichung.gov.tw</text:span></text:p>
      <text:p text:style-name="P23">二、發布形式：</text:p>
      <text:p text:style-name="P24"><text:s text:c="3"/>*口頭：</text:p>
      <text:p text:style-name="P25"><text:s text:c="6"/>(<text:s/>)記者會或說明會</text:p>
      <text:p text:style-name="P26"><text:s text:c="3"/>*書面：</text:p>
      <text:p text:style-name="P27"><text:s text:c="6"/>(<text:s/>)新聞稿 <text:s text:c="5"/>( <text:s/>)報表<text:s text:c="4"/>(<text:s/>)書刊，刊名：</text:p>
      <text:p text:style-name="P28"><text:s text:c="3"/>*電子媒體：</text:p>
      <text:p text:style-name="P29"><text:s text:c="5"/><text:s/>()線上書刊及資料庫，網址：<text:s/></text:p>
      <text:p text:style-name="P30"><text:s text:c="4"/><text:s text:c="2"/>(<text:s/>)磁片 <text:s text:c="2"/>(<text:s/>)光碟片 <text:s/>(v)其他(報表)</text:p>
      <text:p text:style-name="P31"><text:span text:style-name="T32">三、</text:span><text:span text:style-name="T33">資料範圍、週期及時效</text:span></text:p>
      <text:p text:style-name="P34"><text:span text:style-name="T35"><text:s text:c="3"/>*統計範圍及對象：</text:span><text:span text:style-name="T36">凡本市各級公立公共圖書館</text:span><text:span text:style-name="T37">數量及</text:span><text:span text:style-name="T38">各項資料之典藏、借閱等概況，</text:span></text:p>
      <text:p text:style-name="P39">均為統計對象。</text:p>
      <text:p text:style-name="P40"><text:span text:style-name="T41"><text:s text:c="3"/></text:span><text:span text:style-name="T42">*</text:span><text:span text:style-name="T43">統計標準時間：</text:span><text:span text:style-name="T44">靜態資料以當月底之事實為準</text:span><text:span text:style-name="T45">。</text:span><text:span text:style-name="T46">動態資料以當月月初至月底之事實</text:span></text:p>
      <text:p text:style-name="P47">為準。</text:p>
      <text:p text:style-name="P48"><text:span text:style-name="T49"><text:s text:c="2"/></text:span><text:span text:style-name="T50"><text:s/></text:span><text:span text:style-name="T51">*統計項目定義：</text:span></text:p>
      <text:p text:style-name="P52">(一)<text:s/>圖書館數：係指本市公共圖書館數量，以座計算。</text:p>
      <text:p text:style-name="P53">(二)<text:s/>借閱人次：係指當月借閱圖書或非書資料之性別人次，一人一次借閱數冊，以一人次計算。</text:p>
      <text:p text:style-name="P54">(三) 借閱冊數：係指當月借出之圖書或非書資料總冊次，一人一次借出數冊以</text:p>
      <text:p text:style-name="P55">數冊次計算。</text:p>
      <text:p text:style-name="P56">(四) 藏書冊數：係指當月底圖書館實有收藏數量(藏書冊數含期刊冊數)。</text:p>
      <text:p text:style-name="P57"><text:span text:style-name="T58"><text:s text:c="3"/></text:span><text:span text:style-name="T59">*統計單位：</text:span><text:span text:style-name="T60">座、</text:span><text:span text:style-name="T61">人</text:span><text:span text:style-name="T62">次</text:span><text:span text:style-name="T63">、</text:span><text:span text:style-name="T64">冊</text:span></text:p>
      <text:p text:style-name="P65"><text:span text:style-name="T66"><text:s text:c="3"/>*統計分類：</text:span><text:span text:style-name="T67">橫項目按圖書館數、當月圖書資</text:span><text:span text:style-name="T68">料</text:span><text:span text:style-name="T69">借閱人次、借閱冊數及當月底藏書冊數分。</text:span></text:p>
      <text:p text:style-name="P70"><text:span text:style-name="T71"><text:s text:c="3"/></text:span><text:span text:style-name="T72">*發布週期(指資料編製或產生的頻率，如月、季、年等)：</text:span><text:span text:style-name="T73">月</text:span></text:p>
      <text:p text:style-name="P74"><text:s text:c="3"/>*時效(指統計標準時間至資料發布時間之間隔時間)：25日<text:s/></text:p>
      <text:p text:style-name="P75"><text:s text:c="3"/>*資料變革：無</text:p>
      <text:p text:style-name="P76">四、公開資料發布訊息：</text:p>
      <text:p text:style-name="P77">*預告發布日期：每月終了25日。(原訂預告發布日期如遇例假日或國定假日則延至</text:p>
      <text:p text:style-name="P78"><text:s/>下一個工作日發布)</text:p>
      <text:soft-page-break/>
      <text:p text:style-name="P79"><text:span text:style-name="T80"><text:s text:c="2"/></text:span><text:span text:style-name="T81"><text:s/>*同步發送單位：</text:span><text:span text:style-name="T82">臺中市政府主計處</text:span><text:span text:style-name="T83">、</text:span><text:span text:style-name="T84">臺中市政府文化局</text:span></text:p>
      <text:p text:style-name="P85">五、資料品質：</text:p>
      <text:p text:style-name="P86"><text:span text:style-name="T87"><text:s text:c="3"/>*統計指標編製方法與資料來源說明：</text:span><text:span text:style-name="T88">本館閱覽典藏課依據臺中市立圖書館「ToRead圖書自動化系統」之統計資料彙編。</text:span></text:p>
      <text:p text:style-name="P89"><text:span text:style-name="T90"><text:s text:c="2"/></text:span><text:span text:style-name="T91"><text:s/>*統計資料交叉查核及確保資料合理性之機制：</text:span><text:span text:style-name="T92">以檢誤條件查核資料，並經本</text:span><text:span text:style-name="T93">館</text:span><text:span text:style-name="T94">業務</text:span></text:p>
      <text:p text:style-name="P95">單位及會計室交叉查核，確保資料合理性。</text:p>
      <text:p text:style-name="P96">六、須注意及預定改變之事項：表號11014-03-01-2</text:p>
      <text:p text:style-name="P97"><text:span text:style-name="T9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Jason</dc:creator>
    <meta:creation-date>2024-12-04T07:41:00Z</meta:creation-date>
    <dc:date>2024-12-04T07:41:00Z</dc:date>
    <meta:print-date>2016-06-07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