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text-align="justify"/>
      <style:text-properties style:font-name="標楷體" style:font-name-asian="標楷體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P29" style:parent-style-name="純文字" style:family="paragraph">
      <style:text-properties style:font-name="標楷體" style:font-name-asian="標楷體"/>
    </style:style>
    <style:style style:name="P30" style:parent-style-name="純文字" style:family="paragraph">
      <style:text-properties style:font-name="標楷體" style:font-name-asian="標楷體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margin-left="2in" fo:text-indent="-2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margin-left="1.4763in" fo:text-indent="-1.4763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margin-left="1.4763in" fo:text-indent="-1.4763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margin-left="1.5in" fo:text-indent="-1.5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style:line-height-at-least="0in" fo:margin-right="-1.2319in"/>
      <style:text-properties style:font-name="標楷體" style:font-name-asian="標楷體"/>
    </style:style>
    <style:style style:name="P57" style:parent-style-name="內文" style:family="paragraph">
      <style:paragraph-properties fo:text-align="justify" style:line-height-at-least="0in" fo:margin-left="1in" fo:margin-right="-0.625in" fo:text-indent="-0.5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style:line-height-at-least="0in" fo:margin-left="1in" fo:margin-right="0.0215in" fo:text-indent="-0.5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margin-left="1.5in" fo:text-indent="-1.5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margin-left="1.5in" fo:text-indent="-1.5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margin-left="1.5in" fo:text-indent="-1.5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2361in" fo:text-indent="0.25in"/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2361in" fo:text-indent="0.25in"/>
      <style:text-properties style:font-name="標楷體" style:font-name-asian="標楷體"/>
    </style:style>
    <style:style style:name="P68" style:parent-style-name="內文" style:family="paragraph">
      <style:paragraph-properties fo:margin-left="1.5in" fo:text-indent="-1.5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新細明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P75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margin-left="1.5in" fo:text-indent="-1.5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margin-left="1.5in" fo:text-indent="-1.1666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margin-left="1.5in" fo:text-indent="-1.5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文化資源統計</text:p>
      <text:p text:style-name="P3">資料項目：臺中市立圖書館參訪人次</text:p>
      <text:p text:style-name="P4">一、發布及編製機關單位：</text:p>
      <text:p text:style-name="P5"><text:span text:style-name="T6"><text:s text:c="3"/>*</text:span><text:span text:style-name="T7">發布機關</text:span><text:span text:style-name="T8">、單位</text:span><text:span text:style-name="T9">：</text:span><text:span text:style-name="T10">臺中</text:span><text:span text:style-name="T11">市</text:span><text:span text:style-name="T12">立圖書館</text:span><text:span text:style-name="T13">會計</text:span><text:span text:style-name="T14">室</text:span></text:p>
      <text:p text:style-name="P15"><text:s text:c="3"/>*編製單位：臺中市立圖書館推廣輔導課</text:p>
      <text:p text:style-name="P16"><text:s text:c="3"/>*聯絡電話：(04) 24225092#552</text:p>
      <text:p text:style-name="P17"><text:s text:c="3"/>*傳真：(04)<text:s/>24223918</text:p>
      <text:p text:style-name="P18"><text:span text:style-name="T19"><text:s text:c="3"/>*電子信箱：</text:span><text:span text:style-name="T20">y</text:span><text:span text:style-name="T21">u581020</text:span><text:span text:style-name="T22">@taichung.gov.tw</text:span></text:p>
      <text:p text:style-name="P23">二、發布形式：</text:p>
      <text:p text:style-name="P24"><text:s text:c="3"/>*口頭：</text:p>
      <text:p text:style-name="P25"><text:s text:c="6"/>(<text:s/>)記者會或說明會</text:p>
      <text:p text:style-name="P26"><text:s text:c="3"/>*書面：</text:p>
      <text:p text:style-name="P27"><text:s text:c="6"/>(<text:s/>)新聞稿 <text:s text:c="5"/>(<text:s/>)報表<text:s text:c="4"/>(<text:s/>)書刊，刊名：</text:p>
      <text:p text:style-name="P28"><text:s text:c="3"/>*電子媒體：</text:p>
      <text:p text:style-name="P29"><text:s text:c="5"/><text:s/>(<text:s/>)線上書刊及資料庫，網址：<text:s/></text:p>
      <text:p text:style-name="P30"><text:s text:c="6"/>(<text:s/>)磁片 <text:s text:c="2"/>(<text:s/>)光碟片 <text:s/>(v)其他(報表)</text:p>
      <text:p text:style-name="P31"><text:span text:style-name="T32">三、</text:span><text:span text:style-name="T33">資料範圍、週期及時效</text:span></text:p>
      <text:p text:style-name="P34"><text:span text:style-name="T35"><text:s text:c="3"/>*統計範圍及對象：</text:span><text:span text:style-name="T36">以本市市立公共圖書館參訪人次為統計對象。</text:span></text:p>
      <text:p text:style-name="P37"><text:span text:style-name="T38"><text:s text:c="3"/></text:span><text:span text:style-name="T39">*</text:span><text:span text:style-name="T40">統計標準時間：</text:span><text:span text:style-name="T41">以每月1日至月底</text:span><text:span text:style-name="T42">之資料為準。</text:span></text:p>
      <text:p text:style-name="P43"><text:span text:style-name="T44"><text:s text:c="3"/></text:span><text:span text:style-name="T45">*統計項目定義：</text:span><text:span text:style-name="T46">以各館入口處所設之計數器</text:span><text:span text:style-name="T47">、館外服務之概估</text:span><text:span text:style-name="T48">統計參</text:span><text:span text:style-name="T49">訪人次</text:span><text:span text:style-name="T50">。</text:span></text:p>
      <text:p text:style-name="P51"><text:span text:style-name="T52"><text:s text:c="3"/></text:span><text:span text:style-name="T53">*統計單位：人</text:span><text:span text:style-name="T54">次</text:span><text:span text:style-name="T55">。</text:span></text:p>
      <text:p text:style-name="P56"><text:s text:c="3"/>*統計分類：</text:p>
      <text:p text:style-name="P57">（一）縱項目：按參訪人次表達。</text:p>
      <text:p text:style-name="P58">（二）橫項目：按館別分。</text:p>
      <text:p text:style-name="P59"><text:span text:style-name="T60"><text:s text:c="3"/></text:span><text:span text:style-name="T61">*發布週期(指資料編製或產生的頻率，如月、季、年等)：</text:span><text:span text:style-name="T62">月</text:span></text:p>
      <text:p text:style-name="P63"><text:s text:c="3"/>*時效(指統計標準時間至資料發布時間之間隔時間)：25日<text:s/></text:p>
      <text:p text:style-name="P64"><text:s text:c="3"/>*資料變革：無</text:p>
      <text:p text:style-name="P65">四、公開資料發布訊息：</text:p>
      <text:p text:style-name="P66">*預告發布日期：每月終了25日。(原訂預告發布日期如遇例假日或國定假日則延至</text:p>
      <text:p text:style-name="P67"><text:s/>下一個工作日發布)</text:p>
      <text:p text:style-name="P68"><text:span text:style-name="T69"><text:s text:c="2"/></text:span><text:span text:style-name="T70"><text:s/>*同步發送單位：</text:span><text:span text:style-name="T71">臺中市政府主計處</text:span><text:span text:style-name="T72">、</text:span><text:span text:style-name="T73">臺中市政府文化局</text:span></text:p>
      <text:p text:style-name="P74">五、資料品質：</text:p>
      <text:p text:style-name="P75"><text:span text:style-name="T76"><text:s text:c="3"/>*統計指標編製方法與資料來源說明：</text:span><text:span text:style-name="T77">由本館推廣輔導課依據各館填報入館人數統計表資料彙編</text:span><text:span text:style-name="T78">。</text:span></text:p>
      <text:p text:style-name="P79"><text:span text:style-name="T80"><text:s text:c="2"/></text:span><text:span text:style-name="T81"><text:s/>*統計資料交叉查核及確保資料合理性之機制：</text:span><text:span text:style-name="T82">以檢誤條件查核資料，並經本</text:span><text:span text:style-name="T83">館</text:span><text:span text:style-name="T84">業務</text:span></text:p>
      <text:p text:style-name="P85">單位及會計室交叉查核，確保資料合理性。</text:p>
      <text:p text:style-name="P86">六、須注意及預定改變之事項：表號11014-90-02-2</text:p>
      <text:soft-page-break/>
      <text:p text:style-name="P87"><text:span text:style-name="T88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" style:display-name="純文字" style:family="paragraph" style:parent-style-name="內文">
      <style:text-properties style:font-name="Calibri" style:font-name-complex="Courier New" style:font-size-complex="11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f</meta:initial-creator>
    <dc:creator>Jason</dc:creator>
    <meta:creation-date>2024-12-04T07:41:00Z</meta:creation-date>
    <dc:date>2024-12-04T07:41:00Z</dc:date>
    <meta:print-date>2016-06-07T02:1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0" meta:character-count="805" meta:row-count="5" meta:non-whitespace-character-count="686"/>
  </office:meta>
</office:document-meta>
</file>