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 fo:text-indent="0.3333in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fo:text-indent="0.3333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fo:text-indent="0.3333in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fo:text-indent="0.3333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fo:text-indent="0.3333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 fo:text-indent="0.3333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38" style:parent-style-name="內文" style:family="paragraph">
      <style:paragraph-properties fo:text-align="justify" fo:text-indent="0.3333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2" style:parent-style-name="內文" style:family="paragraph">
      <style:paragraph-properties fo:text-align="justify" fo:text-indent="0.3333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純文字" style:family="paragraph">
      <style:text-properties style:font-name="標楷體" style:font-name-asian="標楷體"/>
    </style:style>
    <style:style style:name="P46" style:parent-style-name="內文" style:family="paragraph">
      <style:paragraph-properties fo:margin-left="0.75in" fo:text-indent="-0.7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margin-left="1.3333in" fo:text-indent="-1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margin-left="2in" fo:text-indent="-1.6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text-indent="0.3333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71" style:parent-style-name="內文" style:family="paragraph">
      <style:paragraph-properties fo:text-align="justify" fo:text-indent="0.3333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line-height-at-least="0in" fo:margin-left="1in" fo:margin-right="-1.2319in" fo:text-indent="-0.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line-height-at-least="0in" fo:margin-left="1in" fo:margin-right="-1.2319in" fo:text-indent="-0.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line-height-at-least="0in" fo:margin-left="1in" fo:margin-right="-1.2319in" fo:text-indent="-0.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text-indent="0.3333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fo:text-indent="0.3333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justify" style:line-height-at-least="0in" fo:margin-left="1in" fo:margin-right="-0.625in" fo:text-indent="-0.5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text-indent="0.3333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 fo:text-indent="0.3333in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text-indent="0.3333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 fo:text-indent="0.25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111" style:parent-style-name="內文" style:family="paragraph">
      <style:paragraph-properties fo:text-align="justify" fo:text-indent="0.25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 fo:text-indent="0.3333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 fo:text-indent="0.3333in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justify" fo:text-indent="0.2951in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justify" fo:text-indent="0.2951in"/>
      <style:text-properties style:font-name="標楷體" style:font-name-asian="標楷體"/>
    </style:style>
    <style:style style:name="P127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margin-right="0.6666in"/>
      <style:text-properties style:font-name="標楷體" style:font-name-asian="標楷體"/>
    </style:style>
    <style:style style:name="P130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文化資源統計</text:p>
      <text:p text:style-name="內文"><text:span text:style-name="T3">資料項目：</text:span><text:span text:style-name="T4">臺中市立</text:span><text:span text:style-name="T5">市(區)</text:span><text:span text:style-name="T6">圖書館概況<text:s/></text:span><text:span text:style-name="T7"><text:s/></text:span></text:p>
      <text:p text:style-name="P8">一、發布及編製機關單位：</text:p>
      <text:p text:style-name="P9"><text:span text:style-name="T10">*</text:span><text:span text:style-name="T11">發布機關、單位：臺中市</text:span><text:span text:style-name="T12">立圖書館</text:span><text:span text:style-name="T13">會計室</text:span></text:p>
      <text:p text:style-name="P14"><text:span text:style-name="T15">*</text:span><text:span text:style-name="T16">編製單位</text:span><text:span text:style-name="T17">：臺中市立</text:span><text:span text:style-name="T18">圖書館閱覽典藏課</text:span></text:p>
      <text:p text:style-name="P19"><text:span text:style-name="T20">*</text:span><text:span text:style-name="T21">聯絡電話：(04)<text:s/></text:span><text:span text:style-name="T22">24225101</text:span><text:span text:style-name="T23">#</text:span><text:span text:style-name="T24">604</text:span></text:p>
      <text:p text:style-name="P25"><text:span text:style-name="T26">*</text:span><text:span text:style-name="T27">傳真：(04) 2</text:span><text:span text:style-name="T28">4225633</text:span></text:p>
      <text:p text:style-name="P29"><text:span text:style-name="T30">*</text:span><text:span text:style-name="T31">電子信箱：</text:span><text:span text:style-name="T32">weiting0331@taichung.gov.tw</text:span></text:p>
      <text:list text:style-name="LFO6" text:continue-numbering="true">
        <text:list-item>
          <text:p text:style-name="P33">發布形式：</text:p>
        </text:list-item>
      </text:list>
      <text:p text:style-name="P34"><text:span text:style-name="T35">*</text:span><text:span text:style-name="T36">口頭：</text:span></text:p>
      <text:p text:style-name="P37"><text:s text:c="3"/>( )記者會或說明會</text:p>
      <text:p text:style-name="P38"><text:span text:style-name="T39">*</text:span><text:span text:style-name="T40">書面：</text:span></text:p>
      <text:p text:style-name="P41"><text:s text:c="3"/>( )新聞稿 <text:s text:c="5"/>( )報表 <text:s text:c="3"/>( )書刊，刊名：</text:p>
      <text:p text:style-name="P42"><text:span text:style-name="T43">*</text:span><text:span text:style-name="T44">電子媒體：</text:span></text:p>
      <text:p text:style-name="P45"><text:s text:c="6"/>(<text:s/>)線上書刊及資料庫，網址：</text:p>
      <text:p text:style-name="P46"><text:span text:style-name="T47"><text:s text:c="6"/></text:span><text:span text:style-name="T48">(</text:span><text:span text:style-name="T49"><text:s/>)</text:span><text:span text:style-name="T50">磁片 <text:s text:c="2"/></text:span><text:span text:style-name="T51">(</text:span><text:span text:style-name="T52"><text:s/>)</text:span><text:span text:style-name="T53">光碟片</text:span><text:span text:style-name="T54"><text:s text:c="2"/></text:span><text:span text:style-name="T55">(v)</text:span><text:span text:style-name="T56">其他(報表)</text:span></text:p>
      <text:list text:style-name="LFO6" text:continue-numbering="true">
        <text:list-item>
          <text:p text:style-name="P57">資料範圍、週期及時效</text:p>
        </text:list-item>
      </text:list>
      <text:p text:style-name="P58"><text:span text:style-name="T59"><text:s text:c="4"/></text:span><text:span text:style-name="T60">*</text:span><text:span text:style-name="T61">統計範圍及對象：</text:span><text:span text:style-name="T62">本</text:span><text:span text:style-name="T63">市市(區)立公共圖書館各項資料之典藏</text:span><text:span text:style-name="T64">、借閱等概況，</text:span></text:p>
      <text:p text:style-name="P65">均為統計對象。</text:p>
      <text:p text:style-name="P66"><text:span text:style-name="T67">*</text:span><text:span text:style-name="T68">統計標準時間：</text:span><text:span text:style-name="T69">靜態資料以當年十二月底之事實為準。動態資料以當年一月至十</text:span></text:p>
      <text:p text:style-name="P70">二月底之事實為準。</text:p>
      <text:p text:style-name="P71"><text:span text:style-name="T72">*</text:span><text:span text:style-name="T73">統計項目定義：</text:span></text:p>
      <text:p text:style-name="P74">（一）圖書及非書資料收藏數量：係指當年十二月底圖書館實有收藏數量依表列項目逐一填列。</text:p>
      <text:p text:style-name="P75">（二）圖書館數：區分為總館、分館及區館，以座計算。</text:p>
      <text:p text:style-name="P76">（三）工作人員數：包括編制與非編制人員，志工及工讀生除外。</text:p>
      <text:p text:style-name="P77">（四）閱覽席位數：可提供閱覽之席位數，以席計算。</text:p>
      <text:p text:style-name="P78">（五）購買圖書資料費：包括徵集各種類型館藏資料(含印刷、視聽資料、電子資料等)實際支出費用總額，不包括人事費、行政費等。</text:p>
      <text:p text:style-name="P79">（六）借閱人次：係指全年借閱圖書或非書資料之性別人次，一人一次借閱數冊，以一人次計算。</text:p>
      <text:p text:style-name="P80">（七）圖書資料：係指圖書、期刊、報紙、視聽資料、電子媒體等出版品及網路資源。</text:p>
      <text:p text:style-name="P81">（八）借閱冊數：係指全年借出之圖書或非書資料總冊次，一人一次借出數冊以數冊次計算。</text:p>
      <text:p text:style-name="P82">（九）錄音資料：含錄音帶、唱片、雷射唱片(CD)等。</text:p>
      <text:p text:style-name="P83">（十）錄影資料：含電影片、錄影帶、影碟、影音光碟(VCD、DVD)片等。</text:p>
      <text:p text:style-name="P84">（十一）其他非書資料：包括幻燈片、磁帶、拓碑資料等。</text:p>
      <text:p text:style-name="P85"><text:span text:style-name="T86">*</text:span><text:span text:style-name="T87">統計單</text:span><text:span text:style-name="T88">位：座、人、席、元、人次、冊、張、片、捲</text:span></text:p>
      <text:soft-page-break/>
      <text:p text:style-name="P89"><text:span text:style-name="T90">*</text:span><text:span text:style-name="T91">統計分類：</text:span></text:p>
      <text:p text:style-name="P92">（一）縱項目：按總計表達。</text:p>
      <text:p text:style-name="P93">（二）橫項目：圖書館數、閱覽席位數、工作人員數、全年購買圖書資料費、全年圖書資料借閱人次、全年圖書資料借閱冊數、圖書及非書資料。</text:p>
      <text:p text:style-name="P94"><text:s text:c="6"/>收藏數量；圖書及非書資料收藏數量再分為圖書、期刊、報紙、非書資料、電子資料庫。</text:p>
      <text:p text:style-name="P95"><text:span text:style-name="T96">*</text:span><text:span text:style-name="T97">發布週期(指資料編製或產生的頻率，如月、季、年等)：年</text:span></text:p>
      <text:p text:style-name="P98"><text:span text:style-name="T99">*</text:span><text:span text:style-name="T100">時效(指統計標準時間至資料發布時間之間隔時間)：1個月又15日<text:s/></text:span></text:p>
      <text:p text:style-name="P101"><text:span text:style-name="T102">*</text:span><text:span text:style-name="T103">資料變革：無</text:span></text:p>
      <text:list text:style-name="LFO6" text:continue-numbering="true">
        <text:list-item>
          <text:p text:style-name="P104">公開資料發布訊息：</text:p>
        </text:list-item>
      </text:list>
      <text:p text:style-name="P105"><text:span text:style-name="T106">*</text:span><text:span text:style-name="T107">預告發布日期(含預告方式及週期)：</text:span><text:span text:style-name="T108">每年2</text:span><text:span text:style-name="T109">月15日。(原訂預告發布日期如遇例假</text:span></text:p>
      <text:p text:style-name="P110">日或國定假日則延至下一個工作日發布)</text:p>
      <text:p text:style-name="P111"><text:span text:style-name="T112">*</text:span><text:span text:style-name="T113">同步發送單位：臺中市政府主計處</text:span><text:span text:style-name="T114">、</text:span><text:span text:style-name="T115">臺中市政府文化局</text:span></text:p>
      <text:list text:style-name="LFO6" text:continue-numbering="true">
        <text:list-item>
          <text:p text:style-name="P116">資料品質：</text:p>
        </text:list-item>
      </text:list>
      <text:p text:style-name="P117"><text:span text:style-name="T118">*</text:span><text:span text:style-name="T119">統計指標編製方法與資料來源說明：</text:span><text:span text:style-name="T120">本館閱覽典藏課依據臺中市立圖書館「</text:span></text:p>
      <text:p text:style-name="P121"><text:span text:style-name="T122">圖書自動化系統」之年度統計資料彙編。</text:span></text:p>
      <text:p text:style-name="P123"><text:span text:style-name="T124">*</text:span><text:span text:style-name="T125">統計資料交叉查核及確保資料合理性之機制：以檢誤條件查核資料，並經本館業務</text:span></text:p>
      <text:p text:style-name="P126">單位及會計室交叉查核，確保資料合理性。</text:p>
      <text:p text:style-name="P127">六、須注意及預定改變之事項：表號11014-02-01-2</text:p>
      <text:p text:style-name="P128">七、其他事項：無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</meta:initial-creator>
    <dc:creator>Jason</dc:creator>
    <meta:creation-date>2025-12-15T08:20:00Z</meta:creation-date>
    <dc:date>2025-12-15T08:20:00Z</dc:date>
    <meta:print-date>2016-06-07T02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2" meta:character-count="1291" meta:row-count="9" meta:non-whitespace-character-count="1101"/>
  </office:meta>
</office:document-meta>
</file>