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 fo:text-indent="0.3333in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text-indent="0.3333in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text-indent="0.3333in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text-indent="0.3333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fo:text-indent="0.3333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 fo:text-indent="0.3333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text-indent="0.3333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0" style:parent-style-name="內文" style:family="paragraph">
      <style:paragraph-properties fo:text-align="justify" fo:text-indent="0.3333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純文字" style:family="paragraph">
      <style:text-properties style:font-name="標楷體" style:font-name-asian="標楷體"/>
    </style:style>
    <style:style style:name="P44" style:parent-style-name="內文" style:family="paragraph">
      <style:paragraph-properties fo:margin-left="0.75in" fo:text-indent="-0.75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margin-left="1.3333in" fo:text-indent="-1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2in" fo:text-indent="-1.666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text-indent="0.3333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67" style:parent-style-name="內文" style:family="paragraph">
      <style:paragraph-properties fo:text-align="justify" fo:text-indent="0.3333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line-height-at-least="0in" fo:margin-left="1in" fo:margin-right="-1.2319in" fo:text-indent="-0.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line-height-at-least="0in" fo:margin-left="1in" fo:margin-right="-1.2319in" fo:text-indent="-0.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line-height-at-least="0in" fo:margin-left="1in" fo:margin-right="-1.2319in" fo:text-indent="-0.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text-indent="0.3333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justify" fo:text-indent="0.3333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justify" style:line-height-at-least="0in" fo:margin-left="1in" fo:margin-right="-0.625in" fo:text-indent="-0.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text-indent="0.3333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justify" fo:text-indent="0.3333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justify" fo:text-indent="0.3333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 fo:text-indent="0.25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107" style:parent-style-name="內文" style:family="paragraph">
      <style:paragraph-properties fo:text-align="justify" fo:text-indent="0.25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 fo:text-indent="0.3333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justify" fo:text-indent="0.3333in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justify" fo:text-indent="0.2951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justify" fo:text-indent="0.2951in"/>
      <style:text-properties style:font-name="標楷體" style:font-name-asian="標楷體"/>
    </style:style>
    <style:style style:name="P123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margin-right="0.6666in"/>
      <style:text-properties style:font-name="標楷體" style:font-name-asian="標楷體"/>
    </style:style>
    <style:style style:name="P126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文化資源統計</text:p>
      <text:p text:style-name="內文"><text:span text:style-name="T3">資料項目：</text:span><text:span text:style-name="T4">臺中市立圖書館概況<text:s/></text:span><text:span text:style-name="T5"><text:s/></text:span></text:p>
      <text:p text:style-name="P6">一、發布及編製機關單位：</text:p>
      <text:p text:style-name="P7"><text:span text:style-name="T8">*</text:span><text:span text:style-name="T9">發布機關、單位：臺中市</text:span><text:span text:style-name="T10">立圖書館</text:span><text:span text:style-name="T11">會計室</text:span></text:p>
      <text:p text:style-name="P12"><text:span text:style-name="T13">*</text:span><text:span text:style-name="T14">編製單位</text:span><text:span text:style-name="T15">：臺中市立</text:span><text:span text:style-name="T16">圖書館閱覽典藏課</text:span></text:p>
      <text:p text:style-name="P17"><text:span text:style-name="T18">*</text:span><text:span text:style-name="T19">聯絡電話：(04)<text:s/></text:span><text:span text:style-name="T20">24225101</text:span><text:span text:style-name="T21">#</text:span><text:span text:style-name="T22">604</text:span></text:p>
      <text:p text:style-name="P23"><text:span text:style-name="T24">*</text:span><text:span text:style-name="T25">傳真：(04) 2</text:span><text:span text:style-name="T26">4225633</text:span></text:p>
      <text:p text:style-name="P27"><text:span text:style-name="T28">*</text:span><text:span text:style-name="T29">電子信箱：</text:span><text:span text:style-name="T30">weiting0331@taichung.gov.tw</text:span></text:p>
      <text:list text:style-name="LFO6" text:continue-numbering="true">
        <text:list-item>
          <text:p text:style-name="P31">發布形式：</text:p>
        </text:list-item>
      </text:list>
      <text:p text:style-name="P32"><text:span text:style-name="T33">*</text:span><text:span text:style-name="T34">口頭：</text:span></text:p>
      <text:p text:style-name="P35"><text:s text:c="3"/>( )記者會或說明會</text:p>
      <text:p text:style-name="P36"><text:span text:style-name="T37">*</text:span><text:span text:style-name="T38">書面：</text:span></text:p>
      <text:p text:style-name="P39"><text:s text:c="3"/>( )新聞稿 <text:s text:c="5"/>( )報表 <text:s text:c="3"/>( )書刊，刊名：</text:p>
      <text:p text:style-name="P40"><text:span text:style-name="T41">*</text:span><text:span text:style-name="T42">電子媒體：</text:span></text:p>
      <text:p text:style-name="P43"><text:s text:c="6"/>(<text:s/>)線上書刊及資料庫，網址：</text:p>
      <text:p text:style-name="P44"><text:span text:style-name="T45"><text:s text:c="6"/></text:span><text:span text:style-name="T46">(</text:span><text:span text:style-name="T47"><text:s/>)</text:span><text:span text:style-name="T48">磁片 <text:s text:c="2"/></text:span><text:span text:style-name="T49">(</text:span><text:span text:style-name="T50"><text:s/>)</text:span><text:span text:style-name="T51">光碟片</text:span><text:span text:style-name="T52"><text:s text:c="2"/></text:span><text:span text:style-name="T53">(v)</text:span><text:span text:style-name="T54">其他(報表)</text:span></text:p>
      <text:list text:style-name="LFO6" text:continue-numbering="true">
        <text:list-item>
          <text:p text:style-name="P55">資料範圍、週期及時效</text:p>
        </text:list-item>
      </text:list>
      <text:p text:style-name="P56"><text:span text:style-name="T57"><text:s text:c="4"/></text:span><text:span text:style-name="T58">*</text:span><text:span text:style-name="T59">統計範圍及對象：</text:span><text:span text:style-name="T60">本市各級公立公共圖書館各項資料之典藏、借閱等概況，</text:span></text:p>
      <text:p text:style-name="P61">均為統計對象。</text:p>
      <text:p text:style-name="P62"><text:span text:style-name="T63">*</text:span><text:span text:style-name="T64">統計標準時間：</text:span><text:span text:style-name="T65">靜態資料以當年十二月底之事實為準。動態資料以當年一月至十</text:span></text:p>
      <text:p text:style-name="P66">二月底之事實為準。</text:p>
      <text:p text:style-name="P67"><text:span text:style-name="T68">*</text:span><text:span text:style-name="T69">統計項目定義：</text:span></text:p>
      <text:p text:style-name="P70">（一）圖書及非書資料收藏數量：係指當年十二月底圖書館實有收藏數量依表列項目逐一填列。</text:p>
      <text:p text:style-name="P71">（二）圖書館數：區分為總館及分館，以座計算。</text:p>
      <text:p text:style-name="P72">（三）工作人員數：包括編制與非編制人員，志工及工讀生除外。</text:p>
      <text:p text:style-name="P73">（四）閱覽席位數：可提供閱覽之席位數，以席計算。</text:p>
      <text:p text:style-name="P74">（五）購買圖書資料費：包括徵集各種類型館藏資料(含印刷、視聽資料、電子資料等)實際支出費用總額，不包括人事費、行政費等。</text:p>
      <text:p text:style-name="P75">（六）借閱人次：係指全年借閱圖書或非書資料之性別人次，一人一次借閱數冊，以一人次計算。</text:p>
      <text:p text:style-name="P76">（七）圖書資料：係指圖書、期刊、報紙、視聽資料、電子媒體等出版品及網路資源。</text:p>
      <text:p text:style-name="P77">（八）借閱冊數：係指全年借出之圖書或非書資料總冊次，一人一次借出數冊以數冊次計算。</text:p>
      <text:p text:style-name="P78">（九）錄音資料：含錄音帶、唱片、雷射唱片(CD)等。</text:p>
      <text:p text:style-name="P79">（十）錄影資料：含電影片、錄影帶、影碟、影音光碟(VCD、DVD)片等。</text:p>
      <text:p text:style-name="P80">（十一）其他非書資料：包括幻燈片、磁帶、拓碑資料等。</text:p>
      <text:p text:style-name="P81"><text:span text:style-name="T82">*</text:span><text:span text:style-name="T83">統計單</text:span><text:span text:style-name="T84">位：座、人、席、元、人次、冊、張、片、捲</text:span></text:p>
      <text:soft-page-break/>
      <text:p text:style-name="P85"><text:span text:style-name="T86">*</text:span><text:span text:style-name="T87">統計分類：</text:span></text:p>
      <text:p text:style-name="P88">（一）縱項目：按總計表達。</text:p>
      <text:p text:style-name="P89">（二）橫項目：圖書館數、閱覽席位數、工作人員數、全年購買圖書資料費、全年圖書資料借閱人次、全年圖書資料借閱冊數、圖書及非書資料。</text:p>
      <text:p text:style-name="P90"><text:s text:c="6"/>收藏數量；圖書及非書資料收藏數量再分為圖書、期刊、報紙、非書資料、電子資料庫。</text:p>
      <text:p text:style-name="P91"><text:span text:style-name="T92">*</text:span><text:span text:style-name="T93">發布週期(指資料編製或產生的頻率，如月、季、年等)：年</text:span></text:p>
      <text:p text:style-name="P94"><text:span text:style-name="T95">*</text:span><text:span text:style-name="T96">時效(指統計標準時間至資料發布時間之間隔時間)：1個月又15日<text:s/></text:span></text:p>
      <text:p text:style-name="P97"><text:span text:style-name="T98">*</text:span><text:span text:style-name="T99">資料變革：無</text:span></text:p>
      <text:list text:style-name="LFO6" text:continue-numbering="true">
        <text:list-item>
          <text:p text:style-name="P100">公開資料發布訊息：</text:p>
        </text:list-item>
      </text:list>
      <text:p text:style-name="P101"><text:span text:style-name="T102">*</text:span><text:span text:style-name="T103">預告發布日期(含預告方式及週期)：</text:span><text:span text:style-name="T104">每年2</text:span><text:span text:style-name="T105">月15日。(原訂預告發布日期如遇例假</text:span></text:p>
      <text:p text:style-name="P106">日或國定假日則延至下一個工作日發布)</text:p>
      <text:p text:style-name="P107"><text:span text:style-name="T108">*</text:span><text:span text:style-name="T109">同步發送單位：臺中市政府主計處</text:span><text:span text:style-name="T110">、</text:span><text:span text:style-name="T111">臺中市政府文化局</text:span></text:p>
      <text:list text:style-name="LFO6" text:continue-numbering="true">
        <text:list-item>
          <text:p text:style-name="P112">資料品質：</text:p>
        </text:list-item>
      </text:list>
      <text:p text:style-name="P113"><text:span text:style-name="T114">*</text:span><text:span text:style-name="T115">統計指標編製方法與資料來源說明：</text:span><text:span text:style-name="T116">本館閱覽典藏課依據臺中市立圖書館「ToRead</text:span></text:p>
      <text:p text:style-name="P117"><text:span text:style-name="T118">圖書自動化系統」之年度統計資料彙編。</text:span></text:p>
      <text:p text:style-name="P119"><text:span text:style-name="T120">*</text:span><text:span text:style-name="T121">統計資料交叉查核及確保資料合理性之機制：以檢誤條件查核資料，並經本館業務</text:span></text:p>
      <text:p text:style-name="P122">單位及會計室交叉查核，確保資料合理性。</text:p>
      <text:p text:style-name="P123">六、須注意及預定改變之事項：表號11014-02-01-2</text:p>
      <text:p text:style-name="P124">七、其他事項：無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</meta:initial-creator>
    <dc:creator>cws</dc:creator>
    <meta:creation-date>2025-06-09T05:52:00Z</meta:creation-date>
    <dc:date>2025-06-09T05:52:00Z</dc:date>
    <meta:print-date>2016-06-07T02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89" meta:row-count="9" meta:non-whitespace-character-count="1099"/>
  </office:meta>
</office:document-meta>
</file>