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純文字" style:family="paragraph">
      <style:text-properties style:font-name="標楷體" style:font-name-asian="標楷體" fo:color="#000000"/>
    </style:style>
    <style:style style:name="P23" style:parent-style-name="純文字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margin-left="2in" fo:text-indent="-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1.4763in" fo:text-indent="-1.4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1.4763in" fo:text-indent="-1.4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1.5in" fo:text-indent="-0.91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P47" style:parent-style-name="內文" style:family="paragraph">
      <style:paragraph-properties fo:margin-left="1.5in" fo:text-indent="-1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line-height-at-least="0in" fo:margin-right="-1.2319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left="1.5in" fo:text-indent="-1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 fo:text-indent="0.2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361in" fo:text-indent="0.25in"/>
      <style:text-properties style:font-name="標楷體" style:font-name-asian="標楷體" fo:color="#000000"/>
    </style:style>
    <style:style style:name="P61" style:parent-style-name="內文" style:family="paragraph">
      <style:paragraph-properties fo:margin-left="1.5in" fo:text-indent="-1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margin-left="1.5in" fo:text-indent="-1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1.5in" fo:text-indent="-1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文化資源統計</text:span></text:p>
      <text:p text:style-name="P4">資料項目：臺中市市(區)立圖書館概況-月報</text:p>
      <text:p text:style-name="P5">一、發布及編製機關單位：</text:p>
      <text:p text:style-name="P6"><text:span text:style-name="T7"><text:s text:c="3"/>*發布機關</text:span><text:span text:style-name="T8">、單位</text:span><text:span text:style-name="T9">：臺中市立圖書館會計室</text:span></text:p>
      <text:p text:style-name="P10"><text:s text:c="3"/>*編製單位：臺中市立圖書館閱覽典藏課</text:p>
      <text:p text:style-name="P11"><text:s text:c="3"/>*聯絡電話：(04) 24225101#604</text:p>
      <text:p text:style-name="P12"><text:s text:c="3"/>*傳真：(04) 24225633</text:p>
      <text:p text:style-name="P13"><text:span text:style-name="T14"><text:s text:c="3"/>*電子信箱：</text:span><text:span text:style-name="T15">weiting0331@taichung.gov.tw</text:span></text:p>
      <text:p text:style-name="P16">二、發布形式：</text:p>
      <text:p text:style-name="P17"><text:s text:c="3"/>*口頭：</text:p>
      <text:p text:style-name="P18"><text:s text:c="6"/>( )記者會或說明會</text:p>
      <text:p text:style-name="P19"><text:s text:c="3"/>*書面：</text:p>
      <text:p text:style-name="P20"><text:s text:c="6"/>( )新聞稿 <text:s text:c="5"/>( <text:s/>)報表 <text:s text:c="3"/>( )書刊，刊名：</text:p>
      <text:p text:style-name="P21"><text:s text:c="3"/>*電子媒體：</text:p>
      <text:p text:style-name="P22"><text:s text:c="6"/>()線上書刊及資料庫，網址：<text:s/></text:p>
      <text:p text:style-name="P23"><text:s text:c="6"/>( )磁片 <text:s text:c="2"/>( )光碟片 <text:s/>(v)其他(報表)</text:p>
      <text:p text:style-name="P24"><text:span text:style-name="T25">三、</text:span><text:span text:style-name="T26">資料範圍、週期及時效</text:span></text:p>
      <text:p text:style-name="P27"><text:span text:style-name="T28"><text:s text:c="3"/>*統計範圍及對象：</text:span><text:span text:style-name="T29">凡本市</text:span><text:span text:style-name="T30">市(區)立公共圖書館</text:span><text:span text:style-name="T31">各項資料之典藏、借閱等概況，</text:span></text:p>
      <text:p text:style-name="P32">均為統計對象。</text:p>
      <text:p text:style-name="P33"><text:span text:style-name="T34"><text:s text:c="3"/></text:span><text:span text:style-name="T35">*</text:span><text:span text:style-name="T36">統計標準時間：</text:span><text:span text:style-name="T37">靜態資料以當月底之事實為準。動態資料以當月月初至月底之事實</text:span></text:p>
      <text:p text:style-name="P38">為準。</text:p>
      <text:p text:style-name="P39"><text:span text:style-name="T40"><text:s text:c="3"/></text:span><text:span text:style-name="T41">*統計項目定義：</text:span></text:p>
      <text:p text:style-name="P42">(一) 圖書館數：係指本市市(區)立公共圖書館數量，以座計算。</text:p>
      <text:p text:style-name="P43">(二) 借閱人次：係指當月借閱圖書或非書資料之性別人次，一人一次借閱數冊，以一人次計算。</text:p>
      <text:p text:style-name="P44">(三) 借閱冊數：係指當月借出之圖書或非書資料總冊次，一人一次借出數冊以</text:p>
      <text:p text:style-name="P45">數冊次計算。</text:p>
      <text:p text:style-name="P46">(四) 藏書冊數：係指當月底圖書館實有收藏數量(藏書冊數含期刊冊數)。</text:p>
      <text:p text:style-name="P47"><text:span text:style-name="T48"><text:s text:c="3"/></text:span><text:span text:style-name="T49">*統計單位：座、人次、冊</text:span></text:p>
      <text:p text:style-name="P50"><text:span text:style-name="T51"><text:s text:c="3"/>*統計分類：</text:span><text:span text:style-name="T52">橫項目按圖書館數、當月圖書資料借閱人次、借閱冊數及當月底藏書冊數分。</text:span></text:p>
      <text:p text:style-name="P53"><text:span text:style-name="T54"><text:s text:c="3"/></text:span><text:span text:style-name="T55">*發布週期(指資料編製或產生的頻率，如月、季、年等)：月</text:span></text:p>
      <text:p text:style-name="P56"><text:s text:c="3"/>*時效(指統計標準時間至資料發布時間之間隔時間)：25日<text:s/></text:p>
      <text:p text:style-name="P57"><text:s text:c="3"/>*資料變革：無</text:p>
      <text:p text:style-name="P58">四、公開資料發布訊息：</text:p>
      <text:p text:style-name="P59">*預告發布日期：每月終了25日。(原訂預告發布日期如遇例假日或國定假日則延至</text:p>
      <text:p text:style-name="P60"><text:s/>下一個工作日發布)</text:p>
      <text:p text:style-name="P61"><text:span text:style-name="T62"><text:s text:c="3"/>*同步發送單位：臺中市政府主計處</text:span><text:span text:style-name="T63">、</text:span><text:span text:style-name="T64">臺中市政府文化局</text:span></text:p>
      <text:soft-page-break/>
      <text:p text:style-name="P65">五、資料品質：</text:p>
      <text:p text:style-name="P66"><text:span text:style-name="T67"><text:s text:c="3"/>*統計指標編製方法與資料來源說明：</text:span><text:span text:style-name="T68">本館閱覽典藏課依據臺中市立圖書館「圖書自動化系統」之統計資料彙編。</text:span></text:p>
      <text:p text:style-name="P69"><text:span text:style-name="T70"><text:s text:c="2"/></text:span><text:span text:style-name="T71"><text:s/>*統計資料交叉查核及確保資料合理性之機制：以檢誤條件查核資料，並經本館業務</text:span></text:p>
      <text:p text:style-name="P72">單位及會計室交叉查核，確保資料合理性。</text:p>
      <text:p text:style-name="P73">六、須注意及預定改變之事項：表號11014-03-01-2</text:p>
      <text:p text:style-name="P74"><text:span text:style-name="T7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5-12-15T08:10:00Z</meta:creation-date>
    <dc:date>2025-12-15T08:10:00Z</dc:date>
    <meta:print-date>2016-06-07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