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6666in"/>
      <style:text-properties style:font-name-asian="標楷體" fo:font-weight="bold" style:font-weight-asian="bold" fo:color="#000000" fo:letter-spacing="-0.0027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純文字" style:family="paragraph">
      <style:text-properties style:font-name="標楷體" style:font-name-asian="標楷體"/>
    </style:style>
    <style:style style:name="P29" style:parent-style-name="純文字" style:family="paragraph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2in" fo:text-indent="-1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1.4763in" fo:text-indent="-1.476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1.4763in" fo:text-indent="-1.14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1.4763in" fo:text-indent="-1.4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1.5in" fo:text-indent="-0.9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1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indent="0.5833in"/>
      <style:text-properties style:font-name="標楷體" style:font-name-asian="標楷體"/>
    </style:style>
    <style:style style:name="P56" style:parent-style-name="內文" style:family="paragraph">
      <style:paragraph-properties fo:margin-left="1.5in" fo:text-indent="-1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right="-1.2319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1.5in" fo:text-indent="-1.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78" style:parent-style-name="內文" style:family="paragraph">
      <style:paragraph-properties fo:margin-left="1.5in" fo:text-indent="-1.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1.5in" fo:text-indent="-1.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break-before="page" fo:text-align="end"/>
    </style:style>
    <style:style style:name="T98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99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00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01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02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03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5" style:parent-style-name="純文字" style:family="paragraph">
      <style:text-properties style:font-name="標楷體" style:font-name-asian="標楷體" fo:color="#000000"/>
    </style:style>
    <style:style style:name="P126" style:parent-style-name="純文字" style:family="paragraph"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margin-left="2in" fo:text-indent="-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margin-left="2in" fo:text-indent="-1.6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left="1.4763in" fo:text-indent="-1.47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margin-left="1.4763in" fo:text-indent="-1.143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margin-left="1.4763in" fo:text-indent="-1.476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margin-left="1.5in" fo:text-indent="-0.9166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margin-left="1.5in" fo:text-indent="-0.5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P150" style:parent-style-name="內文" style:family="paragraph">
      <style:paragraph-properties fo:margin-left="1.5in" fo:text-indent="-1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style:line-height-at-least="0in" fo:margin-right="-1.2319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margin-left="1.5in" fo:text-indent="-1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0.2361in" fo:text-inden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line-height="0.2361in" fo:text-indent="0.25in"/>
      <style:text-properties style:font-name="標楷體" style:font-name-asian="標楷體" fo:color="#000000"/>
    </style:style>
    <style:style style:name="P164" style:parent-style-name="內文" style:family="paragraph">
      <style:paragraph-properties fo:margin-left="1.5in" fo:text-indent="-1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margin-left="1.5in" fo:text-indent="-1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margin-left="1.5in" fo:text-indent="-1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資料表期：114年5月前適用</text:p>
      <text:p text:style-name="P2">統計資料背景說明</text:p>
      <text:p text:style-name="P3">資料種類：文化資源統計</text:p>
      <text:p text:style-name="P4">資料項目：臺中市立圖書館概況-月報</text:p>
      <text:p text:style-name="P5">一、發布及編製機關單位：</text:p>
      <text:p text:style-name="P6"><text:span text:style-name="T7"><text:s text:c="3"/>*</text:span><text:span text:style-name="T8">發布機關</text:span><text:span text:style-name="T9">、單位</text:span><text:span text:style-name="T10">：</text:span><text:span text:style-name="T11">臺中</text:span><text:span text:style-name="T12">市</text:span><text:span text:style-name="T13">立圖書館</text:span><text:span text:style-name="T14">會計</text:span><text:span text:style-name="T15">室</text:span></text:p>
      <text:p text:style-name="P16"><text:s text:c="3"/>*編製單位：臺中市立圖書館閱覽典藏課</text:p>
      <text:p text:style-name="P17"><text:s text:c="3"/>*聯絡電話：(04) 24225101#604</text:p>
      <text:p text:style-name="P18"><text:s text:c="3"/>*傳真：(04)<text:s/>24225633</text:p>
      <text:p text:style-name="P19"><text:span text:style-name="T20"><text:s text:c="3"/>*電子信箱：</text:span><text:span text:style-name="T21">weiting0331@taichung.gov.tw</text:span></text:p>
      <text:p text:style-name="P22">二、發布形式：</text:p>
      <text:p text:style-name="P23"><text:s text:c="3"/>*口頭：</text:p>
      <text:p text:style-name="P24"><text:s text:c="6"/>(<text:s/>)記者會或說明會</text:p>
      <text:p text:style-name="P25"><text:s text:c="3"/>*書面：</text:p>
      <text:p text:style-name="P26"><text:s text:c="6"/>(<text:s/>)新聞稿 <text:s text:c="5"/>( <text:s/>)報表<text:s text:c="4"/>(<text:s/>)書刊，刊名：</text:p>
      <text:p text:style-name="P27"><text:s text:c="3"/>*電子媒體：</text:p>
      <text:p text:style-name="P28"><text:s text:c="5"/><text:s/>()線上書刊及資料庫，網址：<text:s/></text:p>
      <text:p text:style-name="P29"><text:s text:c="4"/><text:s text:c="2"/>(<text:s/>)磁片 <text:s text:c="2"/>(<text:s/>)光碟片 <text:s/>(v)其他(報表)</text:p>
      <text:p text:style-name="P30"><text:span text:style-name="T31">三、</text:span><text:span text:style-name="T32">資料範圍、週期及時效</text:span></text:p>
      <text:p text:style-name="P33"><text:span text:style-name="T34"><text:s text:c="3"/>*統計範圍及對象：</text:span><text:span text:style-name="T35">凡本市各級公立公共圖書館</text:span><text:span text:style-name="T36">數量及</text:span><text:span text:style-name="T37">各項資料之典藏、借閱等概況，</text:span></text:p>
      <text:p text:style-name="P38">均為統計對象。</text:p>
      <text:p text:style-name="P39"><text:span text:style-name="T40"><text:s text:c="3"/></text:span><text:span text:style-name="T41">*</text:span><text:span text:style-name="T42">統計標準時間：</text:span><text:span text:style-name="T43">靜態資料以當月底之事實為準</text:span><text:span text:style-name="T44">。</text:span><text:span text:style-name="T45">動態資料以當月月初至月底之事實</text:span></text:p>
      <text:p text:style-name="P46">為準。</text:p>
      <text:p text:style-name="P47"><text:span text:style-name="T48"><text:s text:c="2"/></text:span><text:span text:style-name="T49"><text:s/></text:span><text:span text:style-name="T50">*統計項目定義：</text:span></text:p>
      <text:p text:style-name="P51">(一)<text:s/>圖書館數：係指本市公共圖書館數量，以座計算。</text:p>
      <text:p text:style-name="P52">(二)<text:s/>借閱人次：係指當月借閱圖書或非書資料之性別人次，一人一次借閱數冊，以一人次計算。</text:p>
      <text:p text:style-name="P53">(三) 借閱冊數：係指當月借出之圖書或非書資料總冊次，一人一次借出數冊以</text:p>
      <text:p text:style-name="P54">數冊次計算。</text:p>
      <text:p text:style-name="P55">(四) 藏書冊數：係指當月底圖書館實有收藏數量(藏書冊數含期刊冊數)。</text:p>
      <text:p text:style-name="P56"><text:span text:style-name="T57"><text:s text:c="3"/></text:span><text:span text:style-name="T58">*統計單位：</text:span><text:span text:style-name="T59">座、</text:span><text:span text:style-name="T60">人</text:span><text:span text:style-name="T61">次</text:span><text:span text:style-name="T62">、</text:span><text:span text:style-name="T63">冊</text:span></text:p>
      <text:p text:style-name="P64"><text:span text:style-name="T65"><text:s text:c="3"/>*統計分類：</text:span><text:span text:style-name="T66">橫項目按圖書館數、當月圖書資</text:span><text:span text:style-name="T67">料</text:span><text:span text:style-name="T68">借閱人次、借閱冊數及當月底藏書冊數分。</text:span></text:p>
      <text:p text:style-name="P69"><text:span text:style-name="T70"><text:s text:c="3"/></text:span><text:span text:style-name="T71">*發布週期(指資料編製或產生的頻率，如月、季、年等)：</text:span><text:span text:style-name="T72">月</text:span></text:p>
      <text:p text:style-name="P73"><text:s text:c="3"/>*時效(指統計標準時間至資料發布時間之間隔時間)：25日<text:s/></text:p>
      <text:p text:style-name="P74"><text:s text:c="3"/>*資料變革：無</text:p>
      <text:p text:style-name="P75">四、公開資料發布訊息：</text:p>
      <text:p text:style-name="P76">*預告發布日期：每月終了25日。(原訂預告發布日期如遇例假日或國定假日則延至</text:p>
      <text:p text:style-name="P77"><text:s/>下一個工作日發布)</text:p>
      <text:soft-page-break/>
      <text:p text:style-name="P78"><text:span text:style-name="T79"><text:s text:c="2"/></text:span><text:span text:style-name="T80"><text:s/>*同步發送單位：</text:span><text:span text:style-name="T81">臺中市政府主計處</text:span><text:span text:style-name="T82">、</text:span><text:span text:style-name="T83">臺中市政府文化局</text:span></text:p>
      <text:p text:style-name="P84">五、資料品質：</text:p>
      <text:p text:style-name="P85"><text:span text:style-name="T86"><text:s text:c="3"/>*統計指標編製方法與資料來源說明：</text:span><text:span text:style-name="T87">本館閱覽典藏課依據臺中市立圖書館「ToRead圖書自動化系統」之統計資料彙編。</text:span></text:p>
      <text:p text:style-name="P88"><text:span text:style-name="T89"><text:s text:c="2"/></text:span><text:span text:style-name="T90"><text:s/>*統計資料交叉查核及確保資料合理性之機制：</text:span><text:span text:style-name="T91">以檢誤條件查核資料，並經本</text:span><text:span text:style-name="T92">館</text:span><text:span text:style-name="T93">業務</text:span></text:p>
      <text:p text:style-name="P94">單位及會計室交叉查核，確保資料合理性。</text:p>
      <text:p text:style-name="P95">六、須注意及預定改變之事項：表號11014-03-01-2</text:p>
      <text:p text:style-name="P96">七、其他事項：無</text:p>
      <text:p text:style-name="P97"><text:span text:style-name="T98">資料表期：</text:span><text:span text:style-name="T99">114</text:span><text:span text:style-name="T100">年</text:span><text:span text:style-name="T101">6</text:span><text:span text:style-name="T102">月起</text:span><text:span text:style-name="T103">適用</text:span></text:p>
      <text:p text:style-name="P104">統計資料背景說明</text:p>
      <text:p text:style-name="內文"><text:span text:style-name="T105">資料種類：</text:span><text:span text:style-name="T106">文化資源統計</text:span></text:p>
      <text:p text:style-name="P107">資料項目：臺中市市(區)立圖書館概況-月報</text:p>
      <text:p text:style-name="P108">一、發布及編製機關單位：</text:p>
      <text:p text:style-name="P109"><text:span text:style-name="T110"><text:s text:c="3"/>*發布機關</text:span><text:span text:style-name="T111">、單位</text:span><text:span text:style-name="T112">：臺中市立圖書館會計室</text:span></text:p>
      <text:p text:style-name="P113"><text:s text:c="3"/>*編製單位：臺中市立圖書館閱覽典藏課</text:p>
      <text:p text:style-name="P114"><text:s text:c="3"/>*聯絡電話：(04) 24225101#604</text:p>
      <text:p text:style-name="P115"><text:s text:c="3"/>*傳真：(04) 24225633</text:p>
      <text:p text:style-name="P116"><text:span text:style-name="T117"><text:s text:c="3"/>*電子信箱：</text:span><text:span text:style-name="T118">weiting0331@taichung.gov.tw</text:span></text:p>
      <text:p text:style-name="P119">二、發布形式：</text:p>
      <text:p text:style-name="P120"><text:s text:c="3"/>*口頭：</text:p>
      <text:p text:style-name="P121"><text:s text:c="6"/>( )記者會或說明會</text:p>
      <text:p text:style-name="P122"><text:s text:c="3"/>*書面：</text:p>
      <text:p text:style-name="P123"><text:s text:c="6"/>( )新聞稿 <text:s text:c="5"/>( <text:s/>)報表 <text:s text:c="3"/>( )書刊，刊名：</text:p>
      <text:p text:style-name="P124"><text:s text:c="3"/>*電子媒體：</text:p>
      <text:p text:style-name="P125"><text:s text:c="6"/>()線上書刊及資料庫，網址：<text:s/></text:p>
      <text:p text:style-name="P126"><text:s text:c="6"/>( )磁片 <text:s text:c="2"/>( )光碟片 <text:s/>(v)其他(報表)</text:p>
      <text:p text:style-name="P127"><text:span text:style-name="T128">三、</text:span><text:span text:style-name="T129">資料範圍、週期及時效</text:span></text:p>
      <text:p text:style-name="P130"><text:span text:style-name="T131"><text:s text:c="3"/>*統計範圍及對象：</text:span><text:span text:style-name="T132">凡本市</text:span><text:span text:style-name="T133">市(區)立公共圖書館</text:span><text:span text:style-name="T134">各項資料之典藏、借閱等概況，</text:span></text:p>
      <text:p text:style-name="P135">均為統計對象。</text:p>
      <text:p text:style-name="P136"><text:span text:style-name="T137"><text:s text:c="3"/></text:span><text:span text:style-name="T138">*</text:span><text:span text:style-name="T139">統計標準時間：</text:span><text:span text:style-name="T140">靜態資料以當月底之事實為準。動態資料以當月月初至月底之事實</text:span></text:p>
      <text:p text:style-name="P141">為準。</text:p>
      <text:p text:style-name="P142"><text:span text:style-name="T143"><text:s text:c="3"/></text:span><text:span text:style-name="T144">*統計項目定義：</text:span></text:p>
      <text:p text:style-name="P145">(一) 圖書館數：係指本市市(區)立公共圖書館數量，以座計算。</text:p>
      <text:p text:style-name="P146">(二) 借閱人次：係指當月借閱圖書或非書資料之性別人次，一人一次借閱數冊，以一人次計算。</text:p>
      <text:p text:style-name="P147">(三) 借閱冊數：係指當月借出之圖書或非書資料總冊次，一人一次借出數冊以</text:p>
      <text:p text:style-name="P148">數冊次計算。</text:p>
      <text:p text:style-name="P149">(四) 藏書冊數：係指當月底圖書館實有收藏數量(藏書冊數含期刊冊數)。</text:p>
      <text:p text:style-name="P150"><text:span text:style-name="T151"><text:s text:c="3"/></text:span><text:span text:style-name="T152">*統計單位：座、人次、冊</text:span></text:p>
      <text:p text:style-name="P153"><text:span text:style-name="T154"><text:s text:c="3"/>*統計分類：</text:span><text:span text:style-name="T155">橫項目按圖書館數、當月圖書資料借閱人次、借閱冊數及當月底藏書冊數分。</text:span></text:p>
      <text:p text:style-name="P156"><text:span text:style-name="T157"><text:s text:c="3"/></text:span><text:span text:style-name="T158">*發布週期(指資料編製或產生的頻率，如月、季、年等)：月</text:span></text:p>
      <text:p text:style-name="P159"><text:s text:c="3"/>*時效(指統計標準時間至資料發布時間之間隔時間)：25日<text:s/></text:p>
      <text:p text:style-name="P160"><text:s text:c="3"/>*資料變革：無</text:p>
      <text:p text:style-name="P161">四、公開資料發布訊息：</text:p>
      <text:p text:style-name="P162">*預告發布日期：每月終了25日。(原訂預告發布日期如遇例假日或國定假日則延至</text:p>
      <text:p text:style-name="P163"><text:s/>下一個工作日發布)</text:p>
      <text:p text:style-name="P164"><text:span text:style-name="T165"><text:s text:c="3"/>*同步發送單位：臺中市政府主計處</text:span><text:span text:style-name="T166">、</text:span><text:span text:style-name="T167">臺中市政府文化局</text:span></text:p>
      <text:p text:style-name="P168">五、資料品質：</text:p>
      <text:p text:style-name="P169"><text:span text:style-name="T170"><text:s text:c="3"/>*統計指標編製方法與資料來源說明：</text:span><text:span text:style-name="T171">本館閱覽典藏課依據臺中市立圖書館「圖書自動化系統」之統計資料彙編。</text:span></text:p>
      <text:p text:style-name="P172"><text:span text:style-name="T173"><text:s text:c="2"/></text:span><text:span text:style-name="T174"><text:s/>*統計資料交叉查核及確保資料合理性之機制：以檢誤條件查核資料，並經本館業務</text:span></text:p>
      <text:p text:style-name="P175">單位及會計室交叉查核，確保資料合理性。</text:p>
      <text:p text:style-name="P176">六、須注意及預定改變之事項：表號11014-03-01-2</text:p>
      <text:p text:style-name="P177"><text:span text:style-name="T17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5-06-13T04:40:00Z</meta:creation-date>
    <dc:date>2025-06-13T04:40:00Z</dc:date>
    <meta:print-date>2016-06-07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12" meta:row-count="14" meta:non-whitespace-character-count="1716"/>
  </office:meta>
</office:document-meta>
</file>