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3312in" style:use-optimal-column-width="false"/>
    </style:style>
    <style:style style:name="Table1" style:family="table" style:master-page-name="MP0">
      <style:table-properties style:width="6.3312in" fo:margin-left="0.084in" table:align="left"/>
    </style:style>
    <style:style style:name="TableRow3" style:family="table-row">
      <style:table-row-properties style:min-row-height="0.1416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40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olumn9" style:family="table-column">
      <style:table-column-properties style:column-width="6.3312in" style:use-optimal-column-width="false"/>
    </style:style>
    <style:style style:name="Table8" style:family="table">
      <style:table-properties style:width="6.3312in" fo:margin-left="0.084in" table:align="left"/>
    </style:style>
    <style:style style:name="TableRow10" style:family="table-row">
      <style:table-row-properties style:min-row-height="0.1416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1416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41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409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409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416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41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2" style:family="table-row">
      <style:table-row-properties style:min-row-height="0.141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5in"/>
    </style:style>
    <style:style style:name="T3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416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409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8" style:family="table-row">
      <style:table-row-properties style:min-row-height="0.1409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5in" fo:margin-left="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416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8" style:family="table-row">
      <style:table-row-properties style:min-row-height="0.1416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5in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2" style:family="table-row">
      <style:table-row-properties style:min-row-height="0.1416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6" style:family="table-row">
      <style:table-row-properties style:min-row-height="0.1409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5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1409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5in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4" style:family="table-row">
      <style:table-row-properties style:min-row-height="0.1416in"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1416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416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40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7" style:family="table-row">
      <style:table-row-properties style:min-row-height="0.1416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416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416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416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416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42" style:family="table-row">
      <style:table-row-properties style:min-row-height="0.1416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416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41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52" style:family="table-row">
      <style:table-row-properties style:min-row-height="0.1416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1416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1416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416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1416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416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416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416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資料種類：公路運輸統計</text:p>
                </table:table-cell>
              </table:table-row>
              <table:table-row table:style-name="TableRow13">
                <table:table-cell table:style-name="TableCell14">
                  <text:p text:style-name="P15">資料項目：臺中市市區公車業務概況及行車情形－按公司別分</text:p>
                </table:table-cell>
              </table:table-row>
              <table:table-row table:style-name="TableRow16">
                <table:table-cell table:style-name="TableCell17">
                  <text:p text:style-name="P18">一、發布及編製機關單位</text:p>
                </table:table-cell>
              </table:table-row>
              <table:table-row table:style-name="TableRow19">
                <table:table-cell table:style-name="TableCell20">
                  <text:p text:style-name="P21">＊發布機關、單位：臺中市公共運輸及捷運工程處會計室</text:p>
                </table:table-cell>
              </table:table-row>
              <table:table-row table:style-name="TableRow22">
                <table:table-cell table:style-name="TableCell23">
                  <text:p text:style-name="P24">＊編製單位：臺中市公共運輸及捷運工程處運籌管理科</text:p>
                </table:table-cell>
              </table:table-row>
              <table:table-row table:style-name="TableRow25">
                <table:table-cell table:style-name="TableCell26">
                  <text:p text:style-name="P27">＊聯絡電話：04-22289111轉61132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＊傳真：04-22258424</text:span></text:p>
                </table:table-cell>
              </table:table-row>
              <table:table-row table:style-name="TableRow32">
                <table:table-cell table:style-name="TableCell33">
                  <text:p text:style-name="P34"><text:a xlink:href="mailto:＊電子信箱：" office:target-frame-name="_top" xlink:show="replace"><text:span text:style-name="T35">＊電子信箱：</text:span></text:a><text:a xlink:href="mailto:nico831223@tai" office:target-frame-name="_top" xlink:show="replace"><text:span text:style-name="T36">nico831223@tai</text:span></text:a><text:span text:style-name="T37">c</text:span><text:a xlink:href="mailto:hwashan33@taichung.gov.tw" office:target-frame-name="_top" xlink:show="replace"><text:span text:style-name="T38">hung.g</text:span></text:a><text:span text:style-name="T39">o</text:span><text:a xlink:href="mailto:hwashan33@taichung.gov.tw" office:target-frame-name="_top" xlink:show="replace"><text:span text:style-name="T40">v.tw</text:span></text:a></text:p>
                </table:table-cell>
              </table:table-row>
              <table:table-row table:style-name="TableRow41">
                <table:table-cell table:style-name="TableCell42">
                  <text:p text:style-name="P43">二、發布形式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＊口頭：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（</text:span><text:span text:style-name="T52"><text:s/></text:span><text:span text:style-name="T53">）記者會或說明會</text:span>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＊書面：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（</text:span><text:span text:style-name="T62"><text:s/></text:span><text:span text:style-name="T63">）</text:span><text:span text:style-name="T64">新聞稿<text:s/></text:span><text:span text:style-name="T65">（</text:span><text:span text:style-name="T66"><text:s/></text:span><text:span text:style-name="T67">）</text:span><text:span text:style-name="T68">報表<text:s/></text:span><text:span text:style-name="T69">（</text:span><text:span text:style-name="T70"><text:s/></text:span><text:span text:style-name="T71">）書刊，刊名：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＊電子媒體：</text:span>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（</text:span><text:span text:style-name="T80"><text:s/></text:span><text:span text:style-name="T81">）線上書刊及資料庫，網址：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（</text:span><text:span text:style-name="T86"><text:s/></text:span><text:span text:style-name="T87">）</text:span><text:span text:style-name="T88">磁片<text:s/></text:span><text:span text:style-name="T89">（</text:span><text:span text:style-name="T90"><text:s/></text:span><text:span text:style-name="T91">）</text:span><text:span text:style-name="T92">光碟片<text:s/></text:span><text:span text:style-name="T93">（V）其他(報表)</text:span></text:p>
                </table:table-cell>
              </table:table-row>
              <table:table-row table:style-name="TableRow94">
                <table:table-cell table:style-name="TableCell95">
                  <text:p text:style-name="P96">三、資料範圍、週期及時效</text:p>
                </table:table-cell>
              </table:table-row>
              <table:table-row table:style-name="TableRow97">
                <table:table-cell table:style-name="TableCell98">
                  <text:p text:style-name="P99">＊統計範圍及對象：以本市轄區內經申請核准經營市區汽車客運之客運業者為統計對象。</text:p>
                </table:table-cell>
              </table:table-row>
              <table:table-row table:style-name="TableRow100">
                <table:table-cell table:style-name="TableCell101">
                  <text:p text:style-name="P102">＊統計標準時間：靜市區客運業者家數、核定路線數、營業里程及車輛數為靜態資料，以每月月底事實為準；其他統計項目為動態資料，以每月1日至月底之事實為準。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＊統計項目定義：</text:span></text:p>
                </table:table-cell>
              </table:table-row>
              <table:table-row table:style-name="TableRow107">
                <table:table-cell table:style-name="TableCell108">
                  <text:p text:style-name="P109">(一)市區客運業者家數：本市轄區內經申請核准經營市區汽車客運之業者家數。</text:p>
                </table:table-cell>
              </table:table-row>
              <table:table-row table:style-name="TableRow110">
                <table:table-cell table:style-name="TableCell111">
                  <text:p text:style-name="P112">(二)路線營運資料：</text:p>
                  <text:p text:style-name="P113">1.核定路線數：核定營運路線數，並區分幸福巴士及幸福小黃(依汽車運輸業管理規則第44-2、44-3條成立之市區汽車客運業者)路線數。</text:p>
                  <text:p text:style-name="P114">2.營業里程：核定營運路線之營業里程總合。</text:p>
                  <text:p text:style-name="P115">3.營業行車次數：自起站至訖站之行駛次數(班次)，去程與回程各算1班次，並區分幸福巴士及幸福小黃班次。</text:p>
                  <text:p text:style-name="P116">4.營業行駛里程：營運期間內各路線所有班次實際行駛里程之總合。</text:p>
                  <text:p text:style-name="P117">5.客運人數：指各路線搭乘人次總合，含免費與收費之搭乘人次，並區分幸福巴士及幸福小黃搭乘人次。</text:p>
                  <text:p text:style-name="P118">6.延人公里：各班次每一旅客搭乘公里數之總合，若無旅客每人搭乘起訖資料，得以推估方式產生。</text:p>
                  <text:p text:style-name="P119">7.客運收入：因營運所產生之收入(含營業稅)均屬之，惟不含包車出租收入。</text:p>
                  <text:p text:style-name="P120">8.行動支付：統計各路線使用QR-Code掃碼支付之搭乘人次及其收入，含免費與收費之搭乘人次。</text:p>
                  <text:soft-page-break/>
                  <text:p text:style-name="P121">9.電子票證：統計各路線使用電子票證支付之搭乘人次及其收入，含免費與收費之搭乘人次。</text:p>
                  <text:p text:style-name="P122">(三)車輛情形：</text:p>
                  <text:p text:style-name="P123">1.營業車輛數：客運業者當月底經登記核准營業，且實際在行駛營運之客車車輛數，並依車種區分為大客車及小客車。</text:p>
                  <text:p text:style-name="P124">2.電動車輛數：客運業者當月底經登記核准營業，且實際在行駛營運之電動客車車輛數。</text:p>
                  <text:p text:style-name="P125">3.無障礙車輛數：客運業者當月底經登記核准營業，且實際在行駛營運之低地板或具升降設備客車車輛數。</text:p>
                  <text:p text:style-name="P126">4.低地板車輛數：客運業者當月底經登記核准營業，且實際在行駛營運之低地板客車車輛數。</text:p>
                  <text:p text:style-name="P127">5.行駛延日車數：當月每日實際行駛公車車輛數總合。</text:p>
                  <text:p text:style-name="P128">6.燃料消耗量：客運業者當月營業車輛之汽油(公升)、柴油(公升)及液化石油氣(度)等燃料消耗量。</text:p>
                  <text:p text:style-name="P129">(四)包車出租：</text:p>
                </table:table-cell>
              </table:table-row>
              <text:soft-page-break/>
              <table:table-row table:style-name="TableRow130">
                <table:table-cell table:style-name="TableCell131">
                  <text:p text:style-name="P132">1.客運人數：屬包車性質之搭乘人次，含免費與收費之搭乘人次。</text:p>
                  <text:p text:style-name="P133">2.行駛延日車數：當月每日實際行駛公車車輛數總合。</text:p>
                </table:table-cell>
              </table:table-row>
              <table:table-row table:style-name="TableRow134">
                <table:table-cell table:style-name="TableCell135">
                  <text:p text:style-name="P136">＊統計單位：家、條、公里、班次、車公里、人次、人公里、元、輛、日輛、公升、度。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＊統計分類：</text:span><text:span text:style-name="T141">按市區客運業者家數、路線營運資料、車輛情形及包車出租分。</text:span></text:p>
                </table:table-cell>
              </table:table-row>
              <table:table-row table:style-name="TableRow142">
                <table:table-cell table:style-name="TableCell143">
                  <text:p text:style-name="P144">＊發布週期（指資料編製或產生之頻率，如月、季、年等）：月。</text:p>
                </table:table-cell>
              </table:table-row>
              <table:table-row table:style-name="TableRow145">
                <table:table-cell table:style-name="TableCell146">
                  <text:p text:style-name="P147">＊時效（指統計標準時間至資料發布時間之間隔時間）：1個月又9日。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＊資料變革：無</text:span></text:p>
                </table:table-cell>
              </table:table-row>
              <table:table-row table:style-name="TableRow152">
                <table:table-cell table:style-name="TableCell153">
                  <text:p text:style-name="P154">四、公開資料發布訊息</text:p>
                </table:table-cell>
              </table:table-row>
              <table:table-row table:style-name="TableRow155">
                <table:table-cell table:style-name="TableCell156">
                  <text:p text:style-name="P157">＊預告發布日期：次次月9日(原訂預告發布日期如遇例假日或國定假日則延至下一個工作日發布)。</text:p>
                </table:table-cell>
              </table:table-row>
              <table:table-row table:style-name="TableRow158">
                <table:table-cell table:style-name="TableCell159">
                  <text:p text:style-name="P160">＊同步發送單位：臺中市政府交通局、臺中市政府主計處。</text:p>
                </table:table-cell>
              </table:table-row>
              <table:table-row table:style-name="TableRow161">
                <table:table-cell table:style-name="TableCell162">
                  <text:p text:style-name="P163">五、資料品質</text:p>
                </table:table-cell>
              </table:table-row>
              <table:table-row table:style-name="TableRow164">
                <table:table-cell table:style-name="TableCell165">
                  <text:p text:style-name="P166">＊統計指標編製方法與資料來源說明：本處運籌管理科依據業者報送之「臺中市各客運業者營運月報表」彙整後編報。</text:p>
                </table:table-cell>
              </table:table-row>
              <table:table-row table:style-name="TableRow167">
                <table:table-cell table:style-name="TableCell168">
                  <text:p text:style-name="P169">＊統計資料交叉查核及確保資料合理性之機制：本處業務單位及會計單位交叉查核，並經市府主計處審核，確保資料合理性。</text:p>
                </table:table-cell>
              </table:table-row>
              <table:table-row table:style-name="TableRow170">
                <table:table-cell table:style-name="TableCell171">
                  <text:p text:style-name="P172">六、須注意及預定改變之事項：表號20621-01-06-2。</text:p>
                </table:table-cell>
              </table:table-row>
              <table:table-row table:style-name="TableRow173">
                <table:table-cell table:style-name="TableCell174">
                  <text:p text:style-name="P175">七、其他事項：無</text:p>
                </table:table-cell>
              </table:table-row>
            </table:table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277in" fo:margin-left="0.2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159in" fo:margin-bottom="0.193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cws</dc:creator>
    <meta:creation-date>2024-12-10T02:21:00Z</meta:creation-date>
    <dc:date>2024-12-10T02:21:00Z</dc:date>
    <meta:print-date>2021-12-13T09:52:00Z</meta:print-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2-13T00:00:00Z</meta:user-defined>
    <meta:document-statistic meta:page-count="2" meta:paragraph-count="3" meta:word-count="267" meta:character-count="1790" meta:row-count="12" meta:non-whitespace-character-count="1526"/>
  </office:meta>
</office:document-meta>
</file>