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/>
    </style:style>
    <style:style style:name="T28" style:parent-style-name="預設段落字型" style:family="text">
      <style:text-properties style:font-name-complex="標楷體" fo:color="#000000"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32" style:parent-style-name="預設段落字型" style:family="text">
      <style:text-properties style:font-name="Arial" style:font-name-complex="Arial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style:font-name="Arial" style:font-name-complex="Arial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style:font-name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complex="Arial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style:font-name="Arial" style:font-name-complex="Arial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新細明體" style:font-name-asian="新細明體" style:font-name-complex="Wingdings 2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Arial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style:font-name="Arial" style:font-name-complex="Arial" fo:color="#000000" fo:font-size="14pt" style:font-size-asian="14pt"/>
    </style:style>
    <style:style style:name="T57" style:parent-style-name="預設段落字型" style:family="text">
      <style:text-properties style:font-name="新細明體" style:font-name-asian="新細明體" style:font-name-complex="Wingdings 2" fo:color="#000000"/>
    </style:style>
    <style:style style:name="T58" style:parent-style-name="預設段落字型" style:family="text">
      <style:text-properties style:font-name="Arial" style:font-name-complex="Arial"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Wingdings 2" style:font-name-asian="Wingdings 2" style:font-name-complex="Wingdings 2" fo:color="#000000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T74" style:parent-style-name="預設段落字型" style:family="text">
      <style:text-properties style:font-name="Arial" style:font-name-complex="Arial" fo:color="#000000" fo:font-size="14pt" style:font-size-asian="14pt"/>
    </style:style>
    <style:style style:name="P75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76" style:parent-style-name="預設段落字型" style:family="text">
      <style:text-properties style:font-name="Arial" style:font-name-complex="Arial" fo:color="#000000" fo:font-size="14pt" style:font-size-asian="14pt"/>
    </style:style>
    <style:style style:name="P77" style:parent-style-name="內文" style:family="paragraph">
      <style:paragraph-properties fo:text-align="justify" fo:line-height="0.2777in" fo:text-indent="0.193in"/>
    </style:style>
    <style:style style:name="T78" style:parent-style-name="預設段落字型" style:family="text">
      <style:text-properties style:font-name="Arial" style:font-name-complex="標楷體" fo:color="#000000" fo:font-size="14pt" style:font-size-asian="14pt"/>
    </style:style>
    <style:style style:name="P79" style:parent-style-name="內文" style:family="paragraph">
      <style:paragraph-properties fo:text-align="justify" fo:line-height="0.2777in" fo:margin-left="0.3986in">
        <style:tab-stops/>
      </style:paragraph-properties>
    </style:style>
    <style:style style:name="T8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text-indent="0.193in"/>
    </style:style>
    <style:style style:name="T83" style:parent-style-name="預設段落字型" style:family="text">
      <style:text-properties style:font-name="Arial" style:font-name-complex="標楷體" fo:color="#000000" fo:letter-spacing="-0.0055in" fo:font-size="14pt" style:font-size-asian="14pt"/>
    </style:style>
    <style:style style:name="P84" style:parent-style-name="內文" style:family="paragraph">
      <style:paragraph-properties fo:text-align="justify" fo:line-height="0.2777in" fo:text-indent="0.193in"/>
    </style:style>
    <style:style style:name="T85" style:parent-style-name="預設段落字型" style:family="text">
      <style:text-properties style:font-name="Arial" style:font-name-complex="標楷體" fo:color="#000000" fo:font-size="14pt" style:font-size-asian="14pt"/>
    </style:style>
    <style:style style:name="P8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3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6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2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36" style:parent-style-name="內文" style:family="paragraph">
      <style:paragraph-properties fo:text-align="justify" fo:line-height="0.2361in" fo:text-indent="0.193in"/>
    </style:style>
    <style:style style:name="T237" style:parent-style-name="預設段落字型" style:family="text">
      <style:text-properties style:font-name="Arial" style:font-name-complex="標楷體" fo:color="#000000" fo:font-size="14pt" style:font-size-asian="14pt"/>
    </style:style>
    <style:style style:name="P238" style:parent-style-name="內文" style:family="paragraph">
      <style:paragraph-properties fo:text-align="justify" fo:line-height="0.2361in" fo:text-indent="0.193in"/>
    </style:style>
    <style:style style:name="T239" style:parent-style-name="預設段落字型" style:family="text">
      <style:text-properties style:font-name="Arial" style:font-name-complex="標楷體" fo:color="#000000" fo:font-size="14pt" style:font-size-asian="14pt"/>
    </style:style>
    <style:style style:name="P240" style:parent-style-name="內文" style:family="paragraph">
      <style:paragraph-properties fo:text-align="justify" fo:line-height="0.2361in" fo:text-indent="0.193in"/>
    </style:style>
    <style:style style:name="T241" style:parent-style-name="預設段落字型" style:family="text">
      <style:text-properties style:font-name="Arial" style:font-name-complex="標楷體" fo:color="#000000" fo:font-size="14pt" style:font-size-asian="14pt"/>
    </style:style>
    <style:style style:name="P242" style:parent-style-name="內文" style:family="paragraph">
      <style:paragraph-properties fo:text-align="justify" fo:line-height="0.2361in" fo:text-indent="0.193in"/>
    </style:style>
    <style:style style:name="T243" style:parent-style-name="預設段落字型" style:family="text">
      <style:text-properties style:font-name="Arial" style:font-name-complex="標楷體" fo:color="#000000" fo:font-size="14pt" style:font-size-asian="14pt"/>
    </style:style>
    <style:style style:name="T244" style:parent-style-name="預設段落字型" style:family="text">
      <style:text-properties style:font-name="Arial" style:font-name-complex="Arial" fo:color="#000000" fo:font-size="14pt" style:font-size-asian="14pt"/>
    </style:style>
    <style:style style:name="T245" style:parent-style-name="預設段落字型" style:family="text">
      <style:text-properties style:font-name="Arial" style:font-name-complex="標楷體" fo:color="#000000" fo:font-size="14pt" style:font-size-asian="14pt"/>
    </style:style>
    <style:style style:name="T246" style:parent-style-name="預設段落字型" style:family="text">
      <style:text-properties style:font-name="Arial" style:font-name-complex="Arial" fo:color="#000000" fo:font-size="14pt" style:font-size-asian="14pt"/>
    </style:style>
    <style:style style:name="T247" style:parent-style-name="預設段落字型" style:family="text">
      <style:text-properties style:font-name="Arial" style:font-name-complex="標楷體" fo:color="#000000" fo:font-size="14pt" style:font-size-asian="14pt"/>
    </style:style>
    <style:style style:name="T248" style:parent-style-name="預設段落字型" style:family="text">
      <style:text-properties style:font-name="Arial" style:font-name-complex="Arial" fo:color="#000000" fo:font-size="14pt" style:font-size-asian="14pt"/>
    </style:style>
    <style:style style:name="T249" style:parent-style-name="預設段落字型" style:family="text">
      <style:text-properties style:font-name="Arial" style:font-name-complex="標楷體" fo:color="#000000" fo:font-size="14pt" style:font-size-asian="14pt"/>
    </style:style>
    <style:style style:name="T250" style:parent-style-name="預設段落字型" style:family="text">
      <style:text-properties style:font-name="Arial" style:font-name-complex="Arial" fo:color="#000000" fo:font-size="14pt" style:font-size-asian="14pt"/>
    </style:style>
    <style:style style:name="T251" style:parent-style-name="預設段落字型" style:family="text">
      <style:text-properties style:font-name="Arial" style:font-name-complex="標楷體" fo:color="#000000" fo:font-size="14pt" style:font-size-asian="14pt"/>
    </style:style>
    <style:style style:name="T252" style:parent-style-name="預設段落字型" style:family="text">
      <style:text-properties style:font-name="Arial" style:font-name-complex="Arial" fo:color="#000000" fo:font-size="14pt" style:font-size-asian="14pt"/>
    </style:style>
    <style:style style:name="T253" style:parent-style-name="預設段落字型" style:family="text">
      <style:text-properties style:font-name="Arial" style:font-name-complex="標楷體" fo:color="#000000" fo:font-size="14pt" style:font-size-asian="14pt"/>
    </style:style>
    <style:style style:name="T254" style:parent-style-name="預設段落字型" style:family="text">
      <style:text-properties style:font-name="Arial" style:font-name-complex="Arial" fo:color="#000000" fo:font-size="14pt" style:font-size-asian="14pt"/>
    </style:style>
    <style:style style:name="T255" style:parent-style-name="預設段落字型" style:family="text">
      <style:text-properties style:font-name="Arial" style:font-name-complex="標楷體" fo:color="#000000" fo:font-size="14pt" style:font-size-asian="14pt"/>
    </style:style>
    <style:style style:name="P256" style:parent-style-name="內文" style:family="paragraph">
      <style:paragraph-properties fo:text-align="justify" fo:line-height="0.2361in" fo:text-indent="0.193in"/>
    </style:style>
    <style:style style:name="T257" style:parent-style-name="預設段落字型" style:family="text">
      <style:text-properties style:font-name="Arial" style:font-name-complex="標楷體" fo:color="#000000" fo:font-size="14pt" style:font-size-asian="14pt"/>
    </style:style>
    <style:style style:name="P258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59" style:parent-style-name="預設段落字型" style:family="text">
      <style:text-properties style:font-name="Arial" style:font-name-complex="Arial" fo:color="#000000" fo:font-size="14pt" style:font-size-asian="14pt"/>
    </style:style>
    <style:style style:name="P260" style:parent-style-name="內文" style:family="paragraph">
      <style:paragraph-properties fo:text-align="justify" fo:line-height="0.2361in" fo:margin-left="1.75in" fo:text-indent="-1.5597in">
        <style:tab-stops/>
      </style:paragraph-properties>
    </style:style>
    <style:style style:name="T261" style:parent-style-name="預設段落字型" style:family="text">
      <style:text-properties style:font-name="Arial" style:font-name-complex="標楷體" fo:color="#000000" fo:font-size="14pt" style:font-size-asian="14pt"/>
    </style:style>
    <style:style style:name="T262" style:parent-style-name="預設段落字型" style:family="text">
      <style:text-properties style:font-name="Arial" style:font-name-complex="Arial" fo:color="#000000" fo:font-size="14pt" style:font-size-asian="14pt"/>
    </style:style>
    <style:style style:name="T263" style:parent-style-name="預設段落字型" style:family="text">
      <style:text-properties style:font-name="Arial" style:font-name-complex="標楷體" fo:color="#000000" fo:font-size="14pt" style:font-size-asian="14pt"/>
    </style:style>
    <style:style style:name="T264" style:parent-style-name="預設段落字型" style:family="text">
      <style:text-properties style:font-name="Arial" style:font-name-complex="Arial" fo:color="#000000" fo:font-size="14pt" style:font-size-asian="14pt"/>
    </style:style>
    <style:style style:name="T265" style:parent-style-name="預設段落字型" style:family="text">
      <style:text-properties style:font-name="Arial" style:font-name-complex="標楷體" fo:color="#000000" fo:font-size="14pt" style:font-size-asian="14pt"/>
    </style:style>
    <style:style style:name="T266" style:parent-style-name="預設段落字型" style:family="text">
      <style:text-properties style:font-name="Arial" style:font-name-complex="Arial" fo:color="#000000" fo:font-size="14pt" style:font-size-asian="14pt"/>
    </style:style>
    <style:style style:name="T267" style:parent-style-name="預設段落字型" style:family="text">
      <style:text-properties style:font-name="Arial" style:font-name-complex="標楷體" fo:color="#000000" fo:font-size="14pt" style:font-size-asian="14pt"/>
    </style:style>
    <style:style style:name="T268" style:parent-style-name="預設段落字型" style:family="text">
      <style:text-properties style:font-name="Arial" style:font-name-complex="Arial" fo:color="#000000" fo:font-size="14pt" style:font-size-asian="14pt"/>
    </style:style>
    <style:style style:name="T269" style:parent-style-name="預設段落字型" style:family="text">
      <style:text-properties style:font-name="Arial" style:font-name-complex="標楷體" fo:color="#000000" fo:font-size="14pt" style:font-size-asian="14pt"/>
    </style:style>
    <style:style style:name="T270" style:parent-style-name="預設段落字型" style:family="text">
      <style:text-properties style:font-name="Arial" style:font-name-complex="Arial" fo:color="#000000" fo:font-size="14pt" style:font-size-asian="14pt"/>
    </style:style>
    <style:style style:name="T271" style:parent-style-name="預設段落字型" style:family="text">
      <style:text-properties style:font-name="Arial" style:font-name-complex="標楷體" fo:color="#000000" fo:font-size="14pt" style:font-size-asian="14pt"/>
    </style:style>
    <style:style style:name="T272" style:parent-style-name="預設段落字型" style:family="text">
      <style:text-properties style:font-name="Arial" style:font-name-complex="Arial" fo:color="#000000" fo:font-size="14pt" style:font-size-asian="14pt"/>
    </style:style>
    <style:style style:name="T273" style:parent-style-name="預設段落字型" style:family="text">
      <style:text-properties style:font-name="Arial" style:font-name-complex="標楷體" fo:color="#000000" fo:font-size="14pt" style:font-size-asian="14pt"/>
    </style:style>
    <style:style style:name="T274" style:parent-style-name="預設段落字型" style:family="text">
      <style:text-properties style:font-name="Arial" style:font-name-complex="Arial" fo:color="#000000" fo:font-size="14pt" style:font-size-asian="14pt"/>
    </style:style>
    <style:style style:name="T275" style:parent-style-name="預設段落字型" style:family="text">
      <style:text-properties style:font-name="Arial" style:font-name-complex="標楷體" fo:color="#000000" fo:font-size="14pt" style:font-size-asian="14pt"/>
    </style:style>
    <style:style style:name="T276" style:parent-style-name="預設段落字型" style:family="text">
      <style:text-properties fo:color="#000000" fo:font-size="14pt" style:font-size-asian="14pt"/>
    </style:style>
    <style:style style:name="P277" style:parent-style-name="內文" style:family="paragraph">
      <style:paragraph-properties fo:text-align="justify" fo:line-height="0.2361in" fo:text-indent="0.193in"/>
    </style:style>
    <style:style style:name="T278" style:parent-style-name="預設段落字型" style:family="text">
      <style:text-properties style:font-name="Arial" style:font-name-complex="標楷體" fo:color="#000000" fo:font-size="14pt" style:font-size-asian="14pt"/>
    </style:style>
    <style:style style:name="P279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80" style:parent-style-name="預設段落字型" style:family="text">
      <style:text-properties style:font-name="Arial" style:font-name-complex="Arial" fo:color="#000000" fo:font-size="14pt" style:font-size-asian="14pt"/>
    </style:style>
    <style:style style:name="P281" style:parent-style-name="內文" style:family="paragraph">
      <style:paragraph-properties fo:text-align="justify" fo:line-height="0.2361in" fo:text-indent="0.193in"/>
    </style:style>
    <style:style style:name="T282" style:parent-style-name="預設段落字型" style:family="text">
      <style:text-properties style:font-name="Arial" style:font-name-complex="標楷體" fo:color="#000000" fo:font-size="14pt" style:font-size-asian="14pt"/>
    </style:style>
    <style:style style:name="P283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89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98" style:parent-style-name="內文" style:family="paragraph">
      <style:paragraph-properties fo:text-align="justify" fo:line-height="0.2361in" fo:text-indent="0.193in"/>
    </style:style>
    <style:style style:name="T299" style:parent-style-name="預設段落字型" style:family="text">
      <style:text-properties style:font-name="Arial" style:font-name-complex="標楷體" fo:color="#000000" fo:font-size="14pt" style:font-size-asian="14pt"/>
    </style:style>
    <style:style style:name="P300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301" style:parent-style-name="預設段落字型" style:family="text">
      <style:text-properties style:font-name="Arial" style:font-name-complex="Arial" fo:color="#000000" fo:font-size="14pt" style:font-size-asian="14pt"/>
    </style:style>
    <style:style style:name="T302" style:parent-style-name="預設段落字型" style:family="text">
      <style:text-properties style:font-name="Arial" style:font-name-complex="Arial" fo:color="#000000" fo:font-size="14pt" style:font-size-asian="14pt"/>
    </style:style>
    <style:style style:name="T303" style:parent-style-name="預設段落字型" style:family="text">
      <style:text-properties style:font-name="Arial" style:font-name-complex="Arial" fo:color="#000000" fo:font-size="14pt" style:font-size-asian="14pt"/>
    </style:style>
    <style:style style:name="P304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305" style:parent-style-name="預設段落字型" style:family="text">
      <style:text-properties style:font-name="Arial" style:font-name-complex="Arial" fo:color="#000000" fo:font-size="14pt" style:font-size-asian="14pt"/>
    </style:style>
    <style:style style:name="P306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各機關共同性統計</text:span></text:p>
      <text:p text:style-name="P5"><text:span text:style-name="T6">資料項目：臺中市政府警察局</text:span><text:span text:style-name="T7">刑事警察大隊</text:span><text:span text:style-name="T8">歳出預算編列暨執行統計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刑事警察大隊</text:span><text:span text:style-name="T14">會計室</text:span></text:p>
      <text:p text:style-name="P15"><text:span text:style-name="T16">＊編製單位：臺中市政府警察局</text:span><text:span text:style-name="T17">刑事警察大隊</text:span><text:span text:style-name="T18">會計室</text:span></text:p>
      <text:p text:style-name="P19"><text:span text:style-name="T20">＊聯絡電話：</text:span><text:span text:style-name="T21">（04）23287115</text:span></text:p>
      <text:p text:style-name="P22"><text:span text:style-name="T23">＊傳真：</text:span><text:span text:style-name="T24">（04）23287116</text:span></text:p>
      <text:p text:style-name="P25"><text:span text:style-name="T26">＊電子信箱</text:span><text:span text:style-name="T27">：</text:span><text:span text:style-name="T28">yulin486800</text:span><text:span text:style-name="T29">@</text:span><text:span text:style-name="T30">tcpb.gov.tw</text:span></text:p>
      <text:p text:style-name="P31"><text:span text:style-name="T32">二、發布形式</text:span></text:p>
      <text:p text:style-name="P33"><text:span text:style-name="T34">＊口頭：</text:span></text:p>
      <text:p text:style-name="P35"><text:span text:style-name="T36">（</text:span><text:span text:style-name="T37"><text:s/></text:span><text:span text:style-name="T38">）記者會或說明會</text:span></text:p>
      <text:p text:style-name="P39"><text:span text:style-name="T40">＊書面：</text:span></text:p>
      <text:p text:style-name="P41"><text:span text:style-name="T42">（</text:span><text:span text:style-name="T43"><text:s/></text:span><text:span text:style-name="T44">）新聞稿</text:span><text:span text:style-name="T45"><text:tab/></text:span><text:span text:style-name="T46">（</text:span><text:span text:style-name="T47"><text:s/></text:span><text:span text:style-name="T48">）報表</text:span><text:span text:style-name="T49"><text:tab/></text:span><text:span text:style-name="T50">（</text:span><text:span text:style-name="T51"><text:s/></text:span><text:span text:style-name="T52">）書刊，刊名：</text:span></text:p>
      <text:p text:style-name="P53"><text:span text:style-name="T54">＊電子媒體：</text:span></text:p>
      <text:p text:style-name="P55"><text:span text:style-name="T56">（</text:span><text:span text:style-name="T57"><text:s/></text:span><text:span text:style-name="T58">）線上書刊及資料庫，網址：</text:span></text:p>
      <text:p text:style-name="P59"/>
      <text:p text:style-name="P60"><text:bookmark-start text:name="_Hlt144197224"/><text:bookmark-start text:name="_Hlt144197225"/><text:bookmark-end text:name="_Hlt144197224"/><text:bookmark-end text:name="_Hlt144197225"/><text:span text:style-name="T61">（</text:span><text:span text:style-name="T62"><text:s/></text:span><text:span text:style-name="T63">）磁片</text:span><text:span text:style-name="T64"><text:tab/></text:span><text:span text:style-name="T65">（</text:span><text:span text:style-name="T66"><text:s/></text:span><text:span text:style-name="T67">）光碟片</text:span><text:span text:style-name="T68"><text:tab/></text:span><text:span text:style-name="T69">（</text:span><text:span text:style-name="T70"></text:span><text:span text:style-name="T71">）其他</text:span><text:span text:style-name="T72">(</text:span><text:span text:style-name="T73">報表</text:span><text:span text:style-name="T74">)</text:span></text:p>
      <text:p text:style-name="P75"><text:span text:style-name="T76">三、資料範圍、週期及時效</text:span></text:p>
      <text:p text:style-name="P77"><text:span text:style-name="T78">＊統計地區範圍及對象：</text:span></text:p>
      <text:p text:style-name="P79"><text:span text:style-name="T80">本大隊</text:span><text:span text:style-name="T81">歲出預算編列及執行情形，均為統計對象。</text:span></text:p>
      <text:p text:style-name="P82"><text:span text:style-name="T83">＊統計標準時間：預算數以全年度預算數為準，執行數以每季累計執行數為準。</text:span></text:p>
      <text:p text:style-name="P84"><text:span text:style-name="T85">＊統計項目定義：</text:span></text:p>
      <text:p text:style-name="P86"><text:span text:style-name="T87">(</text:span><text:span text:style-name="T88">一</text:span><text:span text:style-name="T89">)</text:span><text:span text:style-name="T90">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<text:p text:style-name="P91"><text:span text:style-name="T92">(</text:span><text:span text:style-name="T93">二</text:span><text:span text:style-name="T94">)</text:span><text:span text:style-name="T95">執行數：請按「季」累計填報，含實支數、暫付數與年度終了保留數之合計數。</text:span></text:p>
      <text:p text:style-name="P96"><text:span text:style-name="T97">(</text:span><text:span text:style-name="T98">三</text:span><text:span text:style-name="T99">)</text:span><text:span text:style-name="T100">經資門總計</text:span><text:span text:style-name="T101">=</text:span><text:span text:style-name="T102">人事經費</text:span><text:span text:style-name="T103">+</text:span><text:span text:style-name="T104">業務經費【含業務費、獎補助費</text:span><text:span text:style-name="T105">(</text:span><text:span text:style-name="T106">經常門</text:span><text:span text:style-name="T107">)</text:span><text:span text:style-name="T108">及第一預備金】</text:span><text:span text:style-name="T109">+</text:span><text:span text:style-name="T110">設備經費【含設備及投資</text:span><text:span text:style-name="T111">+</text:span><text:span text:style-name="T112">獎補助費</text:span><text:span text:style-name="T113">(</text:span><text:span text:style-name="T114">資本門</text:span><text:span text:style-name="T115">)</text:span><text:span text:style-name="T116">】。</text:span></text:p>
      <text:p text:style-name="P117"><text:span text:style-name="T118">(</text:span><text:span text:style-name="T119">四</text:span><text:span text:style-name="T120">)</text:span><text:span text:style-name="T121">道路安全獎勵金：係指年度依據「道路交通違規罰鍰收入分配及運用辦法」等相關規定核發處理道路交通安全人員之獎勵金。</text:span></text:p>
      <text:p text:style-name="P122"><text:span text:style-name="T123">(</text:span><text:span text:style-name="T124">五</text:span><text:span text:style-name="T125">)</text:span><text:span text:style-name="T126">其他業務獎金：除道安獎金外之其他業務獎勵金。</text:span></text:p>
      <text:p text:style-name="P127"><text:span text:style-name="T128">(</text:span><text:span text:style-name="T129">六</text:span><text:span text:style-name="T130">)</text:span><text:span text:style-name="T131">民眾舉發獎金：民眾提供線索協助破案獎勵金等均屬之。</text:span></text:p>
      <text:p text:style-name="P132"><text:span text:style-name="T133">(</text:span><text:span text:style-name="T134">七</text:span><text:span text:style-name="T135">)</text:span><text:span text:style-name="T136">水電費：預算書用途別科目所列「水電費」之合計數</text:span><text:span text:style-name="T137">(</text:span><text:span text:style-name="T138">不含已列入一般性補助款指定辦理施政項目預算數</text:span><text:span text:style-name="T139">)</text:span><text:span text:style-name="T140">。</text:span></text:p>
      <text:soft-page-break/>
      <text:p text:style-name="P141"><text:span text:style-name="T142">(</text:span><text:span text:style-name="T143">八</text:span><text:span text:style-name="T144">)</text:span><text:span text:style-name="T145">通訊費：預算書用途別科目所列「通訊費」之合計數</text:span><text:span text:style-name="T146">(</text:span><text:span text:style-name="T147">不含已列入一般性補助款指定辦理施政項目預算數</text:span><text:span text:style-name="T148">)</text:span><text:span text:style-name="T149">。</text:span></text:p>
      <text:p text:style-name="P150"><text:span text:style-name="T151">(</text:span><text:span text:style-name="T152">九</text:span><text:span text:style-name="T153">)</text:span><text:span text:style-name="T154">油料：凡預算書「物品」或「油料」用途別科目說明欄，所列油料費用均屬之</text:span><text:span text:style-name="T155">(</text:span><text:span text:style-name="T156">含車輛及機械用油等</text:span><text:span text:style-name="T157">)</text:span><text:span text:style-name="T158">。</text:span></text:p>
      <text:p text:style-name="P159"><text:span text:style-name="T160">(</text:span><text:span text:style-name="T161">十</text:span><text:span text:style-name="T162">)</text:span><text:span text:style-name="T163">員警服裝費：凡預算書員警服裝費含員警配件等均屬之（「新式警察制服換裝經費─警政署補助款」納入預算部分另行列示）</text:span></text:p>
      <text:p text:style-name="P164"><text:span text:style-name="T165">(</text:span><text:span text:style-name="T166">十一</text:span><text:span text:style-name="T167">)</text:span><text:span text:style-name="T168">刑事辦案費：偵辦刑事案件所需費用等均屬之。</text:span></text:p>
      <text:p text:style-name="P169"><text:span text:style-name="T170">(</text:span><text:span text:style-name="T171">十二</text:span><text:span text:style-name="T172">)</text:span><text:span text:style-name="T173">調閱刑案通聯費用：調閱刑案通聯所需費用等均屬之。</text:span></text:p>
      <text:p text:style-name="P174"><text:span text:style-name="T175">(</text:span><text:span text:style-name="T176">十三</text:span><text:span text:style-name="T177">)</text:span><text:span text:style-name="T178">尿液檢驗費：毒品尿液檢驗所需費用等均屬之。</text:span></text:p>
      <text:p text:style-name="P179"><text:span text:style-name="T180">(</text:span><text:span text:style-name="T181">十四</text:span><text:span text:style-name="T182">)</text:span><text:span text:style-name="T183">房屋建築養護費：預算書用途別科目所列「房屋建築養護費」之合計數。</text:span></text:p>
      <text:p text:style-name="P184"><text:span text:style-name="T185">(</text:span><text:span text:style-name="T186">十五</text:span><text:span text:style-name="T187">)</text:span><text:span text:style-name="T188">車輛及辦公器具養護費：預算書用途別科目所列「車輛及辦公器具養護費」之合計數。</text:span></text:p>
      <text:p text:style-name="P189"><text:span text:style-name="T190">(</text:span><text:span text:style-name="T191">十六</text:span><text:span text:style-name="T192">)</text:span><text:span text:style-name="T193">設施及機械設備養護費：預算書用途別科目所列「設施及機械設備養護費」之合計數</text:span><text:span text:style-name="T194">(</text:span><text:span text:style-name="T195">不含已列入一般性補助款指定辦理施政項目預算數</text:span><text:span text:style-name="T196">)</text:span><text:span text:style-name="T197">。</text:span></text:p>
      <text:p text:style-name="P198"><text:span text:style-name="T199">(</text:span><text:span text:style-name="T200">十七</text:span><text:span text:style-name="T201">)</text:span><text:span text:style-name="T202">一般性補助款指定辦理施政項目：係行政院主計總處核列各縣市</text:span><text:span text:style-name="T203">(</text:span><text:span text:style-name="T204">含直轄市</text:span><text:span text:style-name="T205">)</text:span><text:span text:style-name="T206">政府警察機關基本設施補助款指定辦理施政項目之金額。</text:span></text:p>
      <text:p text:style-name="P207"><text:span text:style-name="T208">(</text:span><text:span text:style-name="T209">十八</text:span><text:span text:style-name="T210">)</text:span><text:span text:style-name="T211">重要路口監視系統及行動載具：預算書說明欄，所列之金額扣除「一般性補助款指定辦理施政項目」，均於「自行編列經費」欄位表達。</text:span></text:p>
      <text:p text:style-name="P212"><text:span text:style-name="T213">(</text:span><text:span text:style-name="T214">十九</text:span><text:span text:style-name="T215">)</text:span><text:span text:style-name="T216">汰換使用年限警車：預算書說明欄，所列之金額扣除「一般性補助款指定辦理施政項目」，均於「自行編列經費」欄位表達。</text:span></text:p>
      <text:p text:style-name="P217"><text:span text:style-name="T218">(</text:span><text:span text:style-name="T219">二十</text:span><text:span text:style-name="T220">)</text:span><text:span text:style-name="T221">整建警察辦公廳舍：預算書說明欄，所列之金額扣除「一般性補助款指定辦理施政項目」及「前瞻基礎建設計畫─公有危險建築補強重建」，均於「自行編列經費」欄位表達</text:span></text:p>
      <text:p text:style-name="P222"><text:span text:style-name="T223">(</text:span><text:span text:style-name="T224">二十一</text:span><text:span text:style-name="T225">)</text:span><text:span text:style-name="T226">前瞻基礎建設計畫─公有危險建築補強重建：預算書說明欄，所列「前瞻基礎建設計畫─公有危險建築補強重建─地方警察廳舍」之金額。</text:span></text:p>
      <text:p text:style-name="P227"><text:span text:style-name="T228">(</text:span><text:span text:style-name="T229">二十二</text:span><text:span text:style-name="T230">)</text:span><text:span text:style-name="T231">資訊軟硬體設備費：預算書用途別科目所列「資訊軟硬體設備費」之合計數</text:span><text:span text:style-name="T232">(</text:span><text:span text:style-name="T233">不含已列入一般性補助款指定辦理施政項目預算數</text:span><text:span text:style-name="T234">)</text:span><text:span text:style-name="T235">。</text:span></text:p>
      <text:p text:style-name="P236"><text:span text:style-name="T237">＊統計單位：元</text:span></text:p>
      <text:p text:style-name="P238"><text:span text:style-name="T239">＊統計分類：按部分重點科目及項目分類。</text:span></text:p>
      <text:p text:style-name="P240"><text:span text:style-name="T241">＊發布週期：季</text:span></text:p>
      <text:p text:style-name="P242"><text:span text:style-name="T243">＊時效：第</text:span><text:span text:style-name="T244">1</text:span><text:span text:style-name="T245">、</text:span><text:span text:style-name="T246">2</text:span><text:span text:style-name="T247">、</text:span><text:span text:style-name="T248">3</text:span><text:span text:style-name="T249">季</text:span><text:span text:style-name="T250">10</text:span><text:span text:style-name="T251">日、第</text:span><text:span text:style-name="T252">4</text:span><text:span text:style-name="T253">季</text:span><text:span text:style-name="T254">41</text:span><text:span text:style-name="T255">日。</text:span></text:p>
      <text:p text:style-name="P256"><text:span text:style-name="T257">＊資料變革：無</text:span></text:p>
      <text:p text:style-name="P258"><text:span text:style-name="T259">四、公開資料發布訊息</text:span></text:p>
      <text:p text:style-name="P260"><text:span text:style-name="T261">＊預告發布日期：第</text:span><text:span text:style-name="T262">1</text:span><text:span text:style-name="T263">、</text:span><text:span text:style-name="T264">2</text:span><text:span text:style-name="T265">、</text:span><text:span text:style-name="T266">3</text:span><text:span text:style-name="T267">季於次月</text:span><text:span text:style-name="T268">10</text:span><text:span text:style-name="T269">日、第</text:span><text:span text:style-name="T270">4</text:span><text:span text:style-name="T271">季於次年</text:span><text:span text:style-name="T272">2</text:span><text:span text:style-name="T273">月</text:span><text:span text:style-name="T274">10</text:span><text:span text:style-name="T275">日</text:span><text:span text:style-name="T276">(原訂預告發布日期如遇例假日或國定假日則延至下一個工作日發布)</text:span></text:p>
      <text:p text:style-name="P277"><text:span text:style-name="T278">＊同步發送單位：臺中市政府主計處、臺中市政府警察局</text:span></text:p>
      <text:p text:style-name="P279"><text:span text:style-name="T280">五、資料品質</text:span></text:p>
      <text:p text:style-name="P281"><text:span text:style-name="T282">＊統計指標編製方法與資料來源說明：</text:span></text:p>
      <text:p text:style-name="P283"><text:span text:style-name="T284">(</text:span><text:span text:style-name="T285">一</text:span><text:span text:style-name="T286">)</text:span><text:span text:style-name="T287">由本大隊</text:span><text:span text:style-name="T288">會計室依據歲出預算明細分類帳彙編。</text:span></text:p>
      <text:p text:style-name="P289"><text:span text:style-name="T290">(</text:span><text:span text:style-name="T291">二</text:span><text:span text:style-name="T292">)</text:span><text:span text:style-name="T293">年度執行中，如發生動支預備金</text:span><text:span text:style-name="T294">(</text:span><text:span text:style-name="T295">含動一及動二</text:span><text:span text:style-name="T296">)</text:span><text:span text:style-name="T297">、經費流用及辦理追加減預算之情事，各季預算數因而增減變動，則請於備註欄位敘明。</text:span></text:p>
      <text:p text:style-name="P298"><text:span text:style-name="T299">＊統計資料交叉查核及確保資料合理性之機制：總計＝各項編制類別加總。</text:span></text:p>
      <text:p text:style-name="P300"><text:span text:style-name="T301">六、須注意及預定改變之事項：</text:span><text:span text:style-name="T302">*</text:span><text:span text:style-name="T303">30910-02-01-3</text:span></text:p>
      <text:p text:style-name="P304"><text:span text:style-name="T305">七、其他事項：無</text:span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8T08:10:00Z</meta:creation-date>
    <dc:date>2025-12-08T08:1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3" meta:row-count="13" meta:non-whitespace-character-count="1631"/>
  </office:meta>
</office:document-meta>
</file>