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3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color="#0D0D0D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9" style:parent-style-name="內文" style:family="paragraph">
      <style:paragraph-properties fo:text-align="justify" fo:line-height="0.2361in"/>
      <style:text-properties style:font-name="標楷體" style:font-name-asian="標楷體" fo:color="#0D0D0D" style:font-size-complex="12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D0D0D" fo:letter-spacing="-0.0027in" style:font-size-complex="12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D0D0D" style:font-size-complex="12pt"/>
    </style:style>
    <style:style style:name="T13" style:parent-style-name="預設段落字型" style:family="text">
      <style:text-properties style:font-name="標楷體" style:font-name-asian="標楷體" fo:color="#0D0D0D" style:font-size-complex="12pt"/>
    </style:style>
    <style:style style:name="T14" style:parent-style-name="預設段落字型" style:family="text">
      <style:text-properties style:font-name="標楷體" style:font-name-asian="標楷體" fo:color="#0D0D0D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D0D0D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D0D0D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D0D0D" style:font-size-complex="12pt"/>
    </style:style>
    <style:style style:name="T29" style:parent-style-name="預設段落字型" style:family="text">
      <style:text-properties style:font-name="標楷體" style:font-name-asian="標楷體" fo:color="#0D0D0D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31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D0D0D" style:font-size-complex="12pt"/>
    </style:style>
    <style:style style:name="P32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D0D0D" style:font-size-complex="12pt"/>
    </style:style>
    <style:style style:name="P33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D0D0D" style:font-size-complex="12pt"/>
    </style:style>
    <style:style style:name="P34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D0D0D" style:font-size-complex="12pt"/>
    </style:style>
    <style:style style:name="P35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D0D0D" style:font-size-complex="12pt"/>
    </style:style>
    <style:style style:name="P3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D0D0D" style:font-size-complex="12pt"/>
    </style:style>
    <style:style style:name="P37" style:parent-style-name="內文" style:family="paragraph">
      <style:paragraph-properties fo:margin-left="0.9833in" fo:text-indent="-0.490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D0D0D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40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D0D0D" style:font-size-complex="12pt"/>
    </style:style>
    <style:style style:name="P41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42" style:parent-style-name="內文" style:family="paragraph">
      <style:paragraph-properties fo:line-height="0.2361in" fo:margin-left="2.0986in" fo:text-indent="-1.7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D0D0D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50" style:parent-style-name="預設段落字型" style:family="text">
      <style:text-properties style:font-name="標楷體" style:font-name-asian="標楷體" fo:color="#0D0D0D" style:font-size-complex="12pt"/>
    </style:style>
    <style:style style:name="P51" style:parent-style-name="內文" style:family="paragraph">
      <style:paragraph-properties fo:line-height="0.2361in" fo:margin-left="1.65in" fo:text-indent="-1.31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D0D0D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54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D0D0D" style:font-size-complex="12pt"/>
    </style:style>
    <style:style style:name="P55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56" style:parent-style-name="內文" style:family="paragraph">
      <style:paragraph-properties fo:widows="2" fo:orphans="2" style:vertical-align="middle" fo:line-height="0.2361in" fo:margin-left="0.9833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57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58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59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60" style:parent-style-name="內文" style:family="paragraph">
      <style:paragraph-properties fo:widows="2" fo:orphans="2" style:vertical-align="middle" fo:line-height="0.2361in" fo:margin-left="0.5083in" fo:text-indent="-0.0166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61" style:parent-style-name="內文" style:family="paragraph">
      <style:paragraph-properties fo:widows="2" fo:orphans="2" style:vertical-align="middle" fo:line-height="0.2361in" fo:margin-left="0.5083in" fo:text-indent="-0.0166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62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63" style:parent-style-name="內文" style:family="paragraph">
      <style:paragraph-properties fo:widows="2" fo:orphans="2" style:vertical-align="middle" fo:line-height="0.2361in" fo:margin-left="0.5083in" fo:text-indent="-0.0166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64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65" style:parent-style-name="內文" style:family="paragraph">
      <style:paragraph-properties fo:line-height="0.2361in" fo:margin-left="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D0D0D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70" style:parent-style-name="內文" style:family="paragraph">
      <style:paragraph-properties fo:margin-top="0.075in" fo:margin-bottom="0.075in" fo:line-height="0.2361in" fo:margin-left="1.3305in" fo:text-indent="-0.998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D0D0D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76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D0D0D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79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D0D0D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84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D0D0D" style:font-size-complex="12pt"/>
    </style:style>
    <style:style style:name="P85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86" style:parent-style-name="內文" style:family="paragraph">
      <style:paragraph-properties fo:line-height="0.2361in" fo:margin-left="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D0D0D" style:font-size-complex="12pt"/>
    </style:style>
    <style:style style:name="T88" style:parent-style-name="預設段落字型" style:family="text">
      <style:text-properties style:font-name="標楷體" style:font-name-asian="標楷體" fo:color="#0D0D0D" style:font-size-complex="12pt"/>
    </style:style>
    <style:style style:name="T89" style:parent-style-name="預設段落字型" style:family="text">
      <style:text-properties style:font-name="標楷體" style:font-name-asian="標楷體" fo:color="#0D0D0D" style:font-size-complex="12pt"/>
    </style:style>
    <style:style style:name="T90" style:parent-style-name="預設段落字型" style:family="text">
      <style:text-properties style:font-name="標楷體" style:font-name-asian="標楷體" fo:color="#0D0D0D" style:letter-kerning="false" style:font-size-complex="12pt"/>
    </style:style>
    <style:style style:name="P9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D0D0D" style:font-size-complex="12pt"/>
    </style:style>
    <style:style style:name="P92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93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D0D0D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96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fo:color="#0D0D0D" style:font-size-complex="12pt"/>
    </style:style>
    <style:style style:name="P97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98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99" style:parent-style-name="內文" style:family="paragraph">
      <style:text-properties style:font-name="標楷體" style:font-name-asian="標楷體" fo:color="#0D0D0D" style:font-size-complex="12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行政管理及考核統計</text:p>
      <text:p text:style-name="P4"><text:span text:style-name="T5">資料項目：</text:span><text:span text:style-name="T6">臺中市政府一級機關暨</text:span><text:span text:style-name="T7">各</text:span><text:span text:style-name="T8">區公所人民申請案件統計表</text:span></text:p>
      <text:p text:style-name="P9">一、發布及編製機關單位</text:p>
      <text:p text:style-name="P10">＊發布機關、單位：臺中市政府研究發展考核委員會會計室</text:p>
      <text:p text:style-name="P11"><text:span text:style-name="T12">＊編製單位：</text:span><text:span text:style-name="T13">臺</text:span><text:span text:style-name="T14">中市政府研究發展考核委員會</text:span><text:span text:style-name="T15">為民服務</text:span><text:span text:style-name="T16">組</text:span></text:p>
      <text:p text:style-name="P17"><text:span text:style-name="T18">＊聯絡電話：</text:span><text:span text:style-name="T19">（04）2228-9111轉21</text:span><text:span text:style-name="T20">402</text:span></text:p>
      <text:p text:style-name="P21"><text:span text:style-name="T22">＊傳真：</text:span><text:span text:style-name="T23">（04）</text:span><text:span text:style-name="T24">2252</text:span><text:span text:style-name="T25">-</text:span><text:span text:style-name="T26">3445</text:span></text:p>
      <text:p text:style-name="P27"><text:span text:style-name="T28">＊電子信箱：</text:span><text:span text:style-name="T29">nt8070</text:span><text:span text:style-name="T30">@taichung.gov.tw</text:span></text:p>
      <text:p text:style-name="P31">二、發布形式</text:p>
      <text:list text:style-name="LFO2" text:continue-numbering="true">
        <text:list-item>
          <text:p text:style-name="P32">口頭：</text:p>
        </text:list-item>
      </text:list>
      <text:p text:style-name="P33">（ <text:s/>）記者會或說明會</text:p>
      <text:list text:style-name="LFO1" text:continue-numbering="true">
        <text:list-item>
          <text:p text:style-name="P34">書面：</text:p>
        </text:list-item>
      </text:list>
      <text:p text:style-name="P35">（<text:s/><text:s/>）新聞稿<text:s text:c="3"/>（）報表 <text:s text:c="3"/>（ <text:s/>）書刊，刊名：</text:p>
      <text:p text:style-name="P36">＊電子媒體：</text:p>
      <text:p text:style-name="P37"><text:span text:style-name="T38">（）線上書刊及資料庫，網址：</text:span><text:span text:style-name="T39"><text:s/></text:span></text:p>
      <text:p text:style-name="P40">（ <text:s/>）磁片<text:s text:c="2"/><text:s text:c="2"/><text:s/>（<text:s/><text:s/>）光碟片<text:s text:c="2"/>（<text:s/>V<text:s/>）其他(報表)</text:p>
      <text:p text:style-name="P41">三、資料範圍、週期及時效</text:p>
      <text:p text:style-name="P42"><text:span text:style-name="T43">＊統計地區範圍及對象：</text:span><text:span text:style-name="T44">以</text:span><text:span text:style-name="T45">本</text:span><text:span text:style-name="T46">府一級機關暨區公所為統計</text:span><text:span text:style-name="T47">範圍</text:span><text:span text:style-name="T48">及</text:span><text:span text:style-name="T49">對象。</text:span><text:span text:style-name="T50"><text:s/></text:span></text:p>
      <text:p text:style-name="P51"><text:span text:style-name="T52">＊統計標準時間：</text:span><text:span text:style-name="T53">以每月1日至月底之事實為準。</text:span></text:p>
      <text:p text:style-name="P54">＊統計項目定義：</text:p>
      <text:p text:style-name="P55">（１）本月份新收案件數：係每月1日起至月底止之新增案件總數。</text:p>
      <text:p text:style-name="P56">（２）截至上月待辦案件數：截至上月底止仍未辦結而續於本月辦理案件數。</text:p>
      <text:p text:style-name="P57">（３）應辦案件數（1+2）:係「本月份新收案件數」與「截至上月待辦案 <text:s/>件數」之和。</text:p>
      <text:p text:style-name="P58">（４）依限辦結案件數：在各類目所規定之處理時限內辦結者均屬之。</text:p>
      <text:p text:style-name="P59">（５）逾限辦結案件數：超過各類目所規定之處理時限辦結者均屬之。</text:p>
      <text:p text:style-name="P60">（６）辦結案件總數(4+5)：係「依限辦結案件數」與「逾限辦結案件數」<text:s text:c="6"/></text:p>
      <text:p text:style-name="P61"><text:s text:c="6"/>之和。</text:p>
      <text:p text:style-name="P62">（７）待辦案件數（3-7）：凡未辦理完成者均屬之，含未銷號者在內。其為「應辦案件數」減「辦結案件總數」；亦為未逾辦理期限待辦件數與已逾辦理期限待辦件數之和。</text:p>
      <text:p text:style-name="P63">（８）未逾辦理期限待辦案件數：凡未超過處理時限之待辦案件均屬之。</text:p>
      <text:p text:style-name="P64">（９）已逾辦理期限待辦案件數：凡超過處理時限之待辦案件均屬之。</text:p>
      <text:p text:style-name="P65"><text:span text:style-name="T66">＊統計單位：</text:span><text:span text:style-name="T67">件</text:span><text:span text:style-name="T68">；百分比</text:span><text:span text:style-name="T69">。</text:span></text:p>
      <text:p text:style-name="P70"><text:span text:style-name="T71">＊統計分類：</text:span><text:span text:style-name="T72">按各機關</text:span><text:span text:style-name="T73">訴願案件統計表</text:span><text:span text:style-name="T74">應辦案件、已辦結案、待辦案件</text:span><text:span text:style-name="T75">分類。</text:span></text:p>
      <text:soft-page-break/>
      <text:p text:style-name="P76"><text:span text:style-name="T77">＊發布週期：</text:span><text:span text:style-name="T78">每月。</text:span></text:p>
      <text:p text:style-name="P79"><text:span text:style-name="T80">＊時效：</text:span><text:span text:style-name="T81">1</text:span><text:span text:style-name="T82">5天</text:span><text:span text:style-name="T83">。</text:span></text:p>
      <text:p text:style-name="P84">＊資料變革：無。</text:p>
      <text:p text:style-name="P85">四、公開資料發布訊息</text:p>
      <text:p text:style-name="P86"><text:span text:style-name="T87">＊預告發布日期：</text:span><text:span text:style-name="T88">次月</text:span><text:span text:style-name="T89">15日</text:span><text:span text:style-name="T90">。（原定預告發布日期如遇例假日或國定假日則延至下一工作日發布）</text:span></text:p>
      <text:p text:style-name="P91">＊同步發送單位：臺中市政府主計處。</text:p>
      <text:p text:style-name="P92">五、資料品質：</text:p>
      <text:p text:style-name="P93"><text:span text:style-name="T94">＊統計指標編製方法與資料來源說明：</text:span><text:span text:style-name="T95">本會為民服務組依據「臺中市政府公文整合資訊系統」資料編製。</text:span></text:p>
      <text:p text:style-name="P96">＊統計資料交叉查核及確保資料合理性之機制：報表檔案設置公式檢核計算，交叉查核資料加總正確性。</text:p>
      <text:p text:style-name="P97">六、須注意及預定改變之事項：表號30280-90-06-2。</text:p>
      <text:p text:style-name="P98">七、其他事項：無。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Jason</dc:creator>
    <meta:creation-date>2024-12-13T06:51:00Z</meta:creation-date>
    <dc:date>2024-12-13T06:51:00Z</dc:date>
    <meta:print-date>2022-03-07T06:5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41" meta:row-count="7" meta:non-whitespace-character-count="888"/>
  </office:meta>
</office:document-meta>
</file>