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D0D0D" style:font-size-complex="12pt"/>
    </style:style>
    <style:style style:name="T11" style:parent-style-name="預設段落字型" style:family="text">
      <style:text-properties style:font-name="標楷體" style:font-name-asian="標楷體" fo:color="#0D0D0D" style:font-size-complex="12pt"/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D0D0D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D0D0D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D0D0D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D0D0D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7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39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D0D0D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D0D0D" style:font-size-complex="12pt"/>
    </style:style>
    <style:style style:name="P52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D0D0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5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D0D0D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8" style:parent-style-name="內文" style:family="paragraph">
      <style:paragraph-properties fo:line-height="0.2361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D0D0D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8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D0D0D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3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75" style:parent-style-name="內文" style:family="paragraph">
      <style:paragraph-properties fo:line-height="0.2361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D0D0D" style:font-size-complex="12pt"/>
    </style:style>
    <style:style style:name="T77" style:parent-style-name="預設段落字型" style:family="text">
      <style:text-properties style:font-name="標楷體" style:font-name-asian="標楷體" fo:color="#0D0D0D" style:font-size-complex="12pt"/>
    </style:style>
    <style:style style:name="T78" style:parent-style-name="預設段落字型" style:family="text">
      <style:text-properties style:font-name="標楷體" style:font-name-asian="標楷體" fo:color="#0D0D0D" style:font-size-complex="12pt"/>
    </style:style>
    <style:style style:name="T79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D0D0D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5" style:parent-style-name="內文" style:family="paragraph">
      <style:paragraph-properties fo:text-align="justify" fo:line-height="0.2361in" fo:text-indent="0.2958in">
        <style:tab-stops>
          <style:tab-stop style:type="left" style:position="5.9166in"/>
        </style:tab-stops>
      </style:paragraph-properties>
      <style:text-properties style:font-name="標楷體" style:font-name-asian="標楷體" fo:color="#0D0D0D" style:font-size-complex="12pt"/>
    </style:style>
    <style:style style:name="P86" style:parent-style-name="內文" style:family="paragraph">
      <style:paragraph-properties fo:text-align="justify" fo:line-height="0.2361in" fo:text-indent="0.2958in">
        <style:tab-stops>
          <style:tab-stop style:type="left" style:position="5.9166in"/>
        </style:tab-stops>
      </style:paragraph-properties>
      <style:text-properties style:font-name="標楷體" style:font-name-asian="標楷體" fo:color="#0D0D0D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9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服務中心受理人民陳情案件統計表</text:span></text:p>
      <text:p text:style-name="P7">一、發布及編製機關單位</text:p>
      <text:p text:style-name="P8">＊發布機關、單位：臺中市政府研究發展考核委員會會計室</text:p>
      <text:p text:style-name="P9"><text:span text:style-name="T10">＊編製單位：</text:span><text:span text:style-name="T11">臺</text:span><text:span text:style-name="T12">中市政府研究發展考核委員會</text:span><text:span text:style-name="T13">為民服務組</text:span></text:p>
      <text:p text:style-name="P14"><text:span text:style-name="T15">＊聯絡電話：</text:span><text:span text:style-name="T16">（04）2228-9111轉21</text:span><text:span text:style-name="T17">4</text:span><text:span text:style-name="T18">0</text:span><text:span text:style-name="T19">8</text:span></text:p>
      <text:p text:style-name="P20"><text:span text:style-name="T21">＊傳真：</text:span><text:span text:style-name="T22">（04）</text:span><text:span text:style-name="T23">2252-3445</text:span></text:p>
      <text:p text:style-name="P24"><text:span text:style-name="T25">＊電子信箱：</text:span><text:span text:style-name="T26">beitu88025</text:span><text:span text:style-name="T27">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（<text:s/><text:s/>）新聞稿<text:s text:c="3"/>（）報表 <text:s text:c="3"/>（ <text:s/>）書刊，刊名：</text:p>
      <text:p text:style-name="P33">＊電子媒體：</text:p>
      <text:p text:style-name="P34"><text:span text:style-name="T35">（）線上書刊及資料庫，網址：</text:span><text:span text:style-name="T36"><text:s/></text:span></text:p>
      <text:p text:style-name="P37">（ <text:s/>）磁片<text:s text:c="2"/><text:s text:c="2"/><text:s/>（<text:s/><text:s/>）光碟片<text:s text:c="2"/>（<text:s/>V<text:s/>）其他(報表)</text:p>
      <text:p text:style-name="P38">三、資料範圍、週期及時效</text:p>
      <text:p text:style-name="P39"><text:span text:style-name="T40">＊統計地區範圍及對象：</text:span><text:span text:style-name="T41">本</text:span><text:span text:style-name="T42">府</text:span><text:span text:style-name="T43">服務中心受理</text:span><text:span text:style-name="T44">各類</text:span><text:span text:style-name="T45">人民陳情案件</text:span><text:span text:style-name="T46">均</text:span><text:span text:style-name="T47">為統計</text:span><text:span text:style-name="T48">範圍</text:span><text:span text:style-name="T49">及</text:span><text:span text:style-name="T50">對象。</text:span><text:span text:style-name="T51"><text:s/></text:span></text:p>
      <text:p text:style-name="P52"><text:span text:style-name="T53">＊統計標準時間：</text:span><text:span text:style-name="T54">以每月1日至月底之事實為準。</text:span></text:p>
      <text:p text:style-name="P55"><text:span text:style-name="T56">＊統計項目定義：</text:span><text:span text:style-name="T57">累計＝上月累計＋本月件數。</text:span></text:p>
      <text:p text:style-name="P58"><text:span text:style-name="T59">＊統計單位：</text:span><text:span text:style-name="T60">件</text:span><text:span text:style-name="T61">。</text:span></text:p>
      <text:p text:style-name="P62">＊統計分類：（１）橫列以機關別及區公所別為分類標準。</text:p>
      <text:p text:style-name="P63"><text:s text:c="11"/>（２）縱行以受理情形、案件來源、處理方式、依限、逾限、</text:p>
      <text:p text:style-name="P64"><text:s text:c="17"/>未結及續辦未結為分類標準。</text:p>
      <text:p text:style-name="P65"><text:span text:style-name="T66">＊發布週期：</text:span><text:span text:style-name="T67">每月。</text:span></text:p>
      <text:p text:style-name="P68"><text:span text:style-name="T69">＊時效：</text:span><text:span text:style-name="T70">1</text:span><text:span text:style-name="T71">5天</text:span><text:span text:style-name="T72">。</text:span>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次月</text:span><text:span text:style-name="T78">15日</text:span><text:span text:style-name="T79">。（原定預告發布日期如遇例假日或國定假日則延至下一工作日發布）</text:span></text:p>
      <text:p text:style-name="P80">＊同步發送單位：臺中市政府主計處。</text:p>
      <text:p text:style-name="P81">五、資料品質：</text:p>
      <text:p text:style-name="P82"><text:span text:style-name="T83">＊統計指標編製方法與資料來源說明：</text:span><text:span text:style-name="T84">本會為民服務組依據「臺中市政府陳情整合平台」資料編製。</text:span></text:p>
      <text:p text:style-name="P85">＊統計資料交叉查核及確保資料合理性之機制：報表檔案設置公式檢核計</text:p>
      <text:p text:style-name="P86"><text:s text:c="2"/>算，交叉查核資料加總正確性。</text:p>
      <text:p text:style-name="P87">六、須注意及預定改變之事項：表號30280-90-04-2。</text:p>
      <text:soft-page-break/>
      <text:p text:style-name="P88">七、其他事項：無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51:00Z</meta:creation-date>
    <dc:date>2024-12-13T06:51:00Z</dc:date>
    <meta:print-date>2015-10-07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