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style:font-size-complex="12pt"/>
    </style:style>
    <style:style style:name="T13" style:parent-style-name="預設段落字型" style:family="text">
      <style:text-properties style:font-name="標楷體" style:font-name-asian="標楷體" fo:color="#0D0D0D" style:font-size-complex="12pt"/>
    </style:style>
    <style:style style:name="T14" style:parent-style-name="預設段落字型" style:family="text">
      <style:text-properties style:font-name="標楷體" style:font-name-asian="標楷體" fo:color="#0D0D0D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D0D0D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D0D0D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margin-left="1.0833in" fo:text-indent="-0.5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D0D0D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40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1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D0D0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D0D0D" style:font-size-complex="12pt"/>
    </style:style>
    <style:style style:name="P56" style:parent-style-name="內文" style:family="paragraph">
      <style:paragraph-properties fo:line-height="0.2361in" fo:margin-left="1.65in" fo:text-indent="-1.3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D0D0D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6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9" style:parent-style-name="內文" style:family="paragraph">
      <style:paragraph-properties fo:line-height="0.2361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D0D0D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4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D0D0D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7" style:parent-style-name="內文" style:family="paragraph">
      <style:paragraph-properties fo:widows="2" fo:orphans="2" style:vertical-align="middle" fo:line-height="0.2361in" fo:margin-left="0.9833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78" style:parent-style-name="內文" style:family="paragraph">
      <style:paragraph-properties fo:widows="2" fo:orphans="2" style:vertical-align="middle" fo:line-height="0.2361in" fo:margin-left="0.9833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79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D0D0D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2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D0D0D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9" style:parent-style-name="內文" style:family="paragraph">
      <style:paragraph-properties fo:line-height="0.2361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D0D0D" style:font-size-complex="12pt"/>
    </style:style>
    <style:style style:name="T91" style:parent-style-name="預設段落字型" style:family="text">
      <style:text-properties style:font-name="標楷體" style:font-name-asian="標楷體" fo:color="#0D0D0D" style:font-size-complex="12pt"/>
    </style:style>
    <style:style style:name="T92" style:parent-style-name="預設段落字型" style:family="text">
      <style:text-properties style:font-name="標楷體" style:font-name-asian="標楷體" fo:color="#0D0D0D" style:font-size-complex="12pt"/>
    </style:style>
    <style:style style:name="T93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9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D0D0D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9" style:parent-style-name="內文" style:family="paragraph">
      <style:paragraph-properties fo:text-align="justify" fo:line-height="0.2361in" fo:text-indent="0.2958in">
        <style:tab-stops>
          <style:tab-stop style:type="left" style:position="5.9166in"/>
        </style:tab-stops>
      </style:paragraph-properties>
      <style:text-properties style:font-name="標楷體" style:font-name-asian="標楷體" fo:color="#0D0D0D" style:font-size-complex="12pt"/>
    </style:style>
    <style:style style:name="P100" style:parent-style-name="內文" style:family="paragraph">
      <style:paragraph-properties fo:text-align="justify" fo:line-height="0.2361in" fo:text-indent="0.2958in">
        <style:tab-stops>
          <style:tab-stop style:type="left" style:position="5.9166in"/>
        </style:tab-stops>
      </style:paragraph-properties>
      <style:text-properties style:font-name="標楷體" style:font-name-asian="標楷體" fo:color="#0D0D0D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03" style:parent-style-name="內文" style:family="paragraph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政府市</text:span><text:span text:style-name="T7">政</text:span><text:span text:style-name="T8">信箱受理人民陳情案件統計表</text:span></text:p>
      <text:p text:style-name="P9">一、發布及編製機關單位</text:p>
      <text:p text:style-name="P10">＊發布機關、單位：臺中市政府研究發展考核委員會會計室</text:p>
      <text:p text:style-name="P11"><text:span text:style-name="T12">＊編製單位：</text:span><text:span text:style-name="T13">臺</text:span><text:span text:style-name="T14">中市政府研究發展考核委員會</text:span><text:span text:style-name="T15">為民服務組</text:span></text:p>
      <text:p text:style-name="P16"><text:span text:style-name="T17">＊聯絡電話：</text:span><text:span text:style-name="T18">（04）2228-9111轉21</text:span><text:span text:style-name="T19">4</text:span><text:span text:style-name="T20">0</text:span><text:span text:style-name="T21">8</text:span></text:p>
      <text:p text:style-name="P22"><text:span text:style-name="T23">＊傳真：</text:span><text:span text:style-name="T24">（04）</text:span><text:span text:style-name="T25">2252-3445</text:span></text:p>
      <text:p text:style-name="P26"><text:span text:style-name="T27">＊電子信箱：</text:span><text:span text:style-name="T28">beitu88025</text:span><text:span text:style-name="T29">@taichung.gov.tw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（ <text:s/>）記者會或說明會</text:p>
      <text:list text:style-name="LFO1" text:continue-numbering="true">
        <text:list-item>
          <text:p text:style-name="P33">書面：</text:p>
        </text:list-item>
      </text:list>
      <text:p text:style-name="P34">（<text:s/><text:s/>）新聞稿<text:s text:c="3"/>（）報表 <text:s text:c="3"/>（ <text:s/>）書刊，刊名：</text:p>
      <text:p text:style-name="P35">＊電子媒體：</text:p>
      <text:p text:style-name="P36"><text:span text:style-name="T37">（）線上書刊及資料庫，網址：</text:span><text:span text:style-name="T38"><text:s/></text:span></text:p>
      <text:p text:style-name="P39">（ <text:s/>）磁片<text:s text:c="2"/><text:s text:c="2"/><text:s/>（<text:s/><text:s/>）光碟片<text:s text:c="2"/>（V<text:s/>）其他(報表)</text:p>
      <text:p text:style-name="P40">三、資料範圍、週期及時效</text:p>
      <text:p text:style-name="P41"><text:span text:style-name="T42">＊統計地區範圍及對象：</text:span><text:span text:style-name="T43">以</text:span><text:span text:style-name="T44">臺中市政府</text:span><text:span text:style-name="T45">市</text:span><text:span text:style-name="T46">政</text:span><text:span text:style-name="T47">信箱</text:span><text:span text:style-name="T48">受理</text:span><text:span text:style-name="T49">各類</text:span><text:span text:style-name="T50">人民陳情案件</text:span><text:span text:style-name="T51">之電子郵件</text:span><text:span text:style-name="T52">為統計</text:span><text:span text:style-name="T53">範圍及</text:span><text:span text:style-name="T54">對象。</text:span><text:span text:style-name="T55"><text:s/></text:span></text:p>
      <text:p text:style-name="P56"><text:span text:style-name="T57">＊統計標準時間：</text:span><text:span text:style-name="T58">以每月1日起至月底止本府</text:span><text:span text:style-name="T59">市</text:span><text:span text:style-name="T60">政</text:span><text:span text:style-name="T61">信箱</text:span><text:span text:style-name="T62">受理</text:span><text:span text:style-name="T63">各類</text:span><text:span text:style-name="T64">人民陳情案件</text:span><text:span text:style-name="T65">之事實為準。</text:span></text:p>
      <text:p text:style-name="P66"><text:span text:style-name="T67">＊統計項目定義：</text:span><text:span text:style-name="T68">受理件數=已結件數+未結件數。</text:span></text:p>
      <text:p text:style-name="P69"><text:span text:style-name="T70">＊統計單位：</text:span><text:span text:style-name="T71">件</text:span><text:span text:style-name="T72">；百分比</text:span><text:span text:style-name="T73">。</text:span></text:p>
      <text:p text:style-name="P74"><text:span text:style-name="T75">＊統計分類：</text:span><text:span text:style-name="T76">（１）橫列以機關別及區公所別為分類標準。</text:span></text:p>
      <text:p text:style-name="P77"><text:s text:c="10"/>（２）縱行以受理件數、已結件數、未結件數、上月未結件數<text:s text:c="2"/></text:p>
      <text:p text:style-name="P78"><text:s text:c="16"/>及鼓勵件數為分類標準。</text:p>
      <text:p text:style-name="P79"><text:span text:style-name="T80">＊發布週期：</text:span><text:span text:style-name="T81">每月。</text:span></text:p>
      <text:p text:style-name="P82"><text:span text:style-name="T83">＊時效：</text:span><text:span text:style-name="T84">1</text:span><text:span text:style-name="T85">5天</text:span><text:span text:style-name="T86">。</text:span></text:p>
      <text:p text:style-name="P87">＊資料變革：無。</text:p>
      <text:p text:style-name="P88">四、公開資料發布訊息</text:p>
      <text:p text:style-name="P89"><text:span text:style-name="T90">＊預告發布日期：</text:span><text:span text:style-name="T91">次月</text:span><text:span text:style-name="T92">15日</text:span><text:span text:style-name="T93">。（原定預告發布日期如遇例假日或國定假日則延至下一工作日發布）</text:span></text:p>
      <text:p text:style-name="P94">＊同步發送單位：臺中市政府主計處。</text:p>
      <text:p text:style-name="P95">五、資料品質：</text:p>
      <text:p text:style-name="P96"><text:span text:style-name="T97">＊統計指標編製方法與資料來源說明：</text:span><text:span text:style-name="T98">本會為民服務組依據「臺中市政府陳情整合平台」資料編製。</text:span></text:p>
      <text:p text:style-name="P99">＊統計資料交叉查核及確保資料合理性之機制：報表檔案設置公式檢核計</text:p>
      <text:soft-page-break/>
      <text:p text:style-name="P100"><text:s text:c="2"/>算，交叉查核資料加總正確性。</text:p>
      <text:p text:style-name="P101">六、須注意及預定改變之事項：表號30280-90-02-2。</text:p>
      <text:p text:style-name="P102">七、其他事項：無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3T06:40:00Z</meta:creation-date>
    <dc:date>2024-12-13T06:40:00Z</dc:date>
    <meta:print-date>2019-12-11T0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