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fo:color="#0D0D0D" style:font-size-complex="12pt"/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D0D0D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D0D0D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7" style:parent-style-name="內文" style:family="paragraph">
      <style:paragraph-properties fo:margin-left="0.9833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4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2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P53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D0D0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D0D0D" style:font-size-complex="12pt"/>
    </style:style>
    <style:style style:name="P59" style:parent-style-name="內文" style:family="paragraph">
      <style:paragraph-properties fo:line-height="0.2361in" fo:margin-left="0.4923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8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D0D0D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1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D0D0D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D0D0D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widows="2" fo:orphans="2" style:vertical-align="middle" fo:line-height="0.2361in"/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7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1999便民服務工作成果表</text:span></text:p>
      <text:p text:style-name="P7">一、發布及編製機關單位</text:p>
      <text:p text:style-name="P8">＊發布機關、單位：臺中市政府研究發展考核委員會會計室</text:p>
      <text:p text:style-name="P9"><text:span text:style-name="T10">＊編製單位：</text:span><text:span text:style-name="T11">臺</text:span><text:span text:style-name="T12">中市政府研究發展考核委員會</text:span><text:span text:style-name="T13">話務管理</text:span><text:span text:style-name="T14">組</text:span></text:p>
      <text:p text:style-name="P15"><text:span text:style-name="T16">＊聯絡電話：</text:span><text:span text:style-name="T17">（04）2228-9111轉</text:span><text:span text:style-name="T18">2180</text:span><text:span text:style-name="T19">6</text:span></text:p>
      <text:p text:style-name="P20"><text:span text:style-name="T21">＊傳真：</text:span><text:span text:style-name="T22">（04）</text:span><text:span text:style-name="T23">2</text:span><text:span text:style-name="T24">471</text:span><text:span text:style-name="T25">-</text:span><text:span text:style-name="T26">1947</text:span></text:p>
      <text:p text:style-name="P27"><text:span text:style-name="T28">＊電子信箱：</text:span><text:span text:style-name="T29">wtu3573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<text:s/>）記者會或說明會</text:p>
      <text:list text:style-name="LFO1" text:continue-numbering="true">
        <text:list-item>
          <text:p text:style-name="P34">書面：</text:p>
        </text:list-item>
      </text:list>
      <text:p text:style-name="P35">（<text:s/><text:s/>）新聞稿<text:s text:c="3"/>（）報表 <text:s text:c="3"/>（ <text:s/>）書刊，刊名：</text:p>
      <text:p text:style-name="P36">＊電子媒體：</text:p>
      <text:p text:style-name="P37"><text:span text:style-name="T38">（）線上書刊及資料庫，網址：</text:span><text:span text:style-name="T39"><text:s/></text:span></text:p>
      <text:p text:style-name="P40">（ <text:s/>）磁片<text:s text:c="2"/><text:s text:c="2"/><text:s/>（<text:s/><text:s/>）光碟片<text:s text:c="2"/>（<text:s/>V<text:s/>）其他(報表)</text:p>
      <text:p text:style-name="P41">三、資料範圍、週期及時效</text:p>
      <text:p text:style-name="P42"><text:span text:style-name="T43">＊統計地區範圍及對象：</text:span><text:span text:style-name="T44">以</text:span><text:span text:style-name="T45">臺中市政府1999</text:span><text:span text:style-name="T46">便民服務工作各項成果（如諮詢、通報派工等</text:span><text:span text:style-name="T47">）</text:span><text:span text:style-name="T48">均</text:span><text:span text:style-name="T49">為統計</text:span><text:span text:style-name="T50">範圍及</text:span><text:span text:style-name="T51">對象。</text:span><text:span text:style-name="T52"><text:s/></text:span></text:p>
      <text:p text:style-name="P53"><text:span text:style-name="T54">＊統計標準時間：</text:span><text:span text:style-name="T55">以每月1日至月底</text:span><text:span text:style-name="T56">發生</text:span><text:span text:style-name="T57">之事實為準。</text:span></text:p>
      <text:p text:style-name="P58">＊統計項目定義：<text:s/></text:p>
      <text:p text:style-name="P59">話務量=文字應答+總進線量，總進線量=諮詢+通報派工+陳情申訴+活動查詢+電話轉接+派工案件處理回報+其他。</text:p>
      <text:p text:style-name="P60"><text:span text:style-name="T61">＊統計單位：</text:span><text:span text:style-name="T62">件</text:span><text:span text:style-name="T63">。</text:span></text:p>
      <text:p text:style-name="P64"><text:span text:style-name="T65">＊統計分類：</text:span><text:span text:style-name="T66">以各項便民服務工作別為分類標準</text:span><text:span text:style-name="T67">。</text:span></text:p>
      <text:p text:style-name="P68"><text:span text:style-name="T69">＊發布週期：</text:span><text:span text:style-name="T70">每月。</text:span></text:p>
      <text:p text:style-name="P71"><text:span text:style-name="T72">＊時效：</text:span><text:span text:style-name="T73">1</text:span><text:span text:style-name="T74">5天</text:span><text:span text:style-name="T75">。</text:span></text:p>
      <text:p text:style-name="P76">＊資料變革：無。</text:p>
      <text:p text:style-name="P77">四、公開資料發布訊息</text:p>
      <text:p text:style-name="P78">＊預告發布日期：次月15日。（原定預告發布日期如遇例假日或國定假日則延至下一工作日發布）</text:p>
      <text:p text:style-name="P79">＊同步發送單位：臺中市政府主計處。</text:p>
      <text:p text:style-name="P80">五、資料品質：</text:p>
      <text:p text:style-name="P81"><text:span text:style-name="T82">＊統計指標編製方法與資料來源說明：</text:span><text:span text:style-name="T83">本會話務管理組依據本府1999話務中心登記之「1999便民服務工作各項成果」資料編製。</text:span></text:p>
      <text:p text:style-name="P84">＊統計資料交叉查核及確保資料合理性之機制：報表檔案設置公式檢核計算，交叉查核資料加總正確性。</text:p>
      <text:p text:style-name="P85">六、須注意及預定改變之事項：表號30280-90-01-2。</text:p>
      <text:soft-page-break/>
      <text:p text:style-name="P86">七、其他事項：無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2-08T10:44:00Z</meta:creation-date>
    <dc:date>2025-12-08T10:44:00Z</dc:date>
    <meta:print-date>2019-12-11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