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5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6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7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D0D0D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D0D0D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D0D0D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D0D0D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2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2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26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27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29" style:parent-style-name="內文" style:family="paragraph">
      <style:paragraph-properties fo:margin-left="0.9833in" fo:text-indent="-0.9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D0D0D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32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34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D0D0D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D0D0D" style:font-size-complex="12pt"/>
    </style:style>
    <style:style style:name="P42" style:parent-style-name="內文" style:family="paragraph">
      <style:paragraph-properties fo:line-height="0.2361in" fo:margin-left="1.1666in" fo:text-indent="-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D0D0D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48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D0D0D" style:font-size-complex="12pt"/>
    </style:style>
    <style:style style:name="P4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8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9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0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1" style:parent-style-name="內文" style:family="paragraph">
      <style:paragraph-properties fo:widows="2" fo:orphans="2" style:vertical-align="middle" fo:margin-top="0.075in" fo:margin-bottom="0.075in" fo:line-height="0.2361in" fo:margin-left="0.5083in" fo:text-indent="-0.01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2" style:parent-style-name="內文" style:family="paragraph">
      <style:paragraph-properties fo:line-height="0.2361in" fo:margin-left="0.9805in" fo:text-indent="-0.3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4" style:parent-style-name="內文" style:family="paragraph">
      <style:paragraph-properties fo:line-height="0.2361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D0D0D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9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D0D0D" style:font-size-complex="12pt"/>
    </style:style>
    <style:style style:name="T71" style:parent-style-name="預設段落字型" style:family="text">
      <style:text-properties style:font-name="標楷體" style:font-name-asian="標楷體" fo:color="#0D0D0D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6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D0D0D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9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D0D0D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2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4" style:parent-style-name="內文" style:family="paragraph">
      <style:paragraph-properties fo:line-height="0.2361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D0D0D" style:font-size-complex="12pt"/>
    </style:style>
    <style:style style:name="T86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P8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9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D0D0D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92" style:parent-style-name="內文" style:family="paragraph">
      <style:paragraph-properties style:vertical-align="baseline" style:line-height-at-least="0.1666in"/>
      <style:text-properties style:font-name="標楷體" style:font-name-asian="標楷體" fo:color="#0D0D0D" style:font-size-complex="12pt" fo:hyphenate="false"/>
    </style:style>
    <style:style style:name="P93" style:parent-style-name="內文" style:family="paragraph">
      <style:paragraph-properties style:vertical-align="baseline" style:line-height-at-least="0.1666in"/>
      <style:text-properties style:font-name="標楷體" style:font-name-asian="標楷體" fo:color="#0D0D0D" style:font-size-complex="12pt" fo:hyphenate="false"/>
    </style:style>
    <style:style style:name="P94" style:parent-style-name="內文" style:family="paragraph">
      <style:paragraph-properties fo:widows="2" fo:orphans="2" style:vertical-align="middle" fo:line-height="0.2361in"/>
      <style:text-properties style:font-name="標楷體" style:font-name-asian="標楷體" fo:color="#0D0D0D" style:font-size-complex="12pt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6" style:parent-style-name="內文" style:family="paragraph">
      <style:text-properties style:font-name="標楷體" style:font-name-asian="標楷體" fo:color="#0D0D0D" style:font-size-complex="12pt"/>
    </style:style>
    <style:style style:name="P97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fo:color="#0D0D0D" fo:letter-spacing="-0.0027in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fo:color="#0D0D0D" fo:letter-spacing="-0.0027in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D0D0D" fo:letter-spacing="-0.0027in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fo:color="#0D0D0D" fo:letter-spacing="-0.0027in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D0D0D" fo:letter-spacing="-0.0027in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D0D0D" fo:letter-spacing="-0.0027in" style:font-size-complex="12pt"/>
    </style:style>
    <style:style style:name="P104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 fo:color="#0D0D0D"/>
    </style:style>
    <style:style style:name="T109" style:parent-style-name="預設段落字型" style:family="text">
      <style:text-properties style:font-name-asian="標楷體" fo:font-weight="bold" style:font-weight-asian="bold" fo:color="#0D0D0D"/>
    </style:style>
    <style:style style:name="T110" style:parent-style-name="預設段落字型" style:family="text">
      <style:text-properties style:font-name-asian="標楷體" fo:font-weight="bold" style:font-weight-asian="bold" fo:color="#0D0D0D"/>
    </style:style>
    <style:style style:name="T111" style:parent-style-name="預設段落字型" style:family="text">
      <style:text-properties style:font-name-asian="標楷體" fo:font-weight="bold" style:font-weight-asian="bold" fo:color="#0D0D0D"/>
    </style:style>
    <style:style style:name="T112" style:parent-style-name="預設段落字型" style:family="text">
      <style:text-properties style:font-name-asian="標楷體" fo:font-weight="bold" style:font-weight-asian="bold" fo:color="#0D0D0D"/>
    </style:style>
    <style:style style:name="T11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114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115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1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1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D0D0D" style:font-size-complex="12pt"/>
    </style:style>
    <style:style style:name="T120" style:parent-style-name="預設段落字型" style:family="text">
      <style:text-properties style:font-name="標楷體" style:font-name-asian="標楷體" fo:color="#0D0D0D" style:font-size-complex="12pt"/>
    </style:style>
    <style:style style:name="T121" style:parent-style-name="預設段落字型" style:family="text">
      <style:text-properties style:font-name="標楷體" style:font-name-asian="標楷體" fo:color="#0D0D0D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D0D0D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D0D0D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D0D0D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3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139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140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141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14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14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144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D0D0D" style:font-size-complex="12pt"/>
    </style:style>
    <style:style style:name="P145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146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147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D0D0D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D0D0D" style:font-size-complex="12pt"/>
    </style:style>
    <style:style style:name="T153" style:parent-style-name="預設段落字型" style:family="text">
      <style:text-properties style:font-name="標楷體" style:font-name-asian="標楷體" fo:color="#0D0D0D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8" style:parent-style-name="預設段落字型" style:family="text">
      <style:text-properties style:font-name="標楷體" style:font-name-asian="標楷體" fo:color="#0D0D0D" style:font-size-complex="12pt"/>
    </style:style>
    <style:style style:name="P159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D0D0D" style:font-size-complex="12pt"/>
    </style:style>
    <style:style style:name="P16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D0D0D" style:font-size-complex="12pt"/>
    </style:style>
    <style:style style:name="P16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1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2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3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4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5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6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D0D0D" style:font-size-complex="12pt"/>
    </style:style>
    <style:style style:name="P177" style:parent-style-name="內文" style:family="paragraph">
      <style:paragraph-properties fo:line-height="0.2361in" fo:margin-lef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D0D0D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83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D0D0D" style:font-size-complex="12pt"/>
    </style:style>
    <style:style style:name="T185" style:parent-style-name="預設段落字型" style:family="text">
      <style:text-properties style:font-name="標楷體" style:font-name-asian="標楷體" fo:color="#0D0D0D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92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D0D0D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95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D0D0D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00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201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202" style:parent-style-name="內文" style:family="paragraph">
      <style:paragraph-properties fo:line-height="0.2361in"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D0D0D" style:font-size-complex="12pt"/>
    </style:style>
    <style:style style:name="T204" style:parent-style-name="預設段落字型" style:family="text">
      <style:text-properties style:font-name="標楷體" style:font-name-asian="標楷體" fo:color="#0D0D0D" style:font-size-complex="12pt"/>
    </style:style>
    <style:style style:name="T205" style:parent-style-name="預設段落字型" style:family="text">
      <style:text-properties style:font-name="標楷體" style:font-name-asian="標楷體" fo:color="#0D0D0D" style:font-size-complex="12pt"/>
    </style:style>
    <style:style style:name="T206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P20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208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209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D0D0D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12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D0D0D" style:font-size-complex="12pt"/>
    </style:style>
    <style:style style:name="P21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214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T215" style:parent-style-name="預設段落字型" style:family="text">
      <style:text-properties style:font-name="標楷體" style:font-name-asian="標楷體" fo:color="#0D0D0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9375in" svg:y="-0.77361in" svg:width="2.32917in" svg:height="0.35in" style:rel-width="scale" style:rel-height="scale"><draw:text-box><text:p text:style-name="P3">資料表期：114年4月前適用</text:p></draw:text-box><svg:title/><svg:desc/></draw:frame></text:span><text:span text:style-name="T4">統計資料背景說明</text:span></text:p>
      <text:p text:style-name="P5">資料種類：行政管理及考核統計</text:p>
      <text:p text:style-name="P6">資料項目：臺中市政府各區公所一般公文統計表</text:p>
      <text:p text:style-name="P7">一、發布及編製機關單位</text:p>
      <text:p text:style-name="P8">＊發布機關、單位：臺中市政府研究發展考核委員會會計室</text:p>
      <text:p text:style-name="P9"><text:span text:style-name="T10">＊編製單位：臺中市政府研究發展考核委員會</text:span><text:span text:style-name="T11">管制考核組</text:span></text:p>
      <text:p text:style-name="P12"><text:span text:style-name="T13">＊聯絡電話：</text:span><text:span text:style-name="T14">（04）2228-9111轉</text:span><text:span text:style-name="T15">21310</text:span></text:p>
      <text:p text:style-name="P16"><text:span text:style-name="T17">＊傳真：</text:span><text:span text:style-name="T18">（04）2220-0991</text:span></text:p>
      <text:p text:style-name="P19"><text:span text:style-name="T20">＊電子信箱：</text:span><text:span text:style-name="T21">lbh0718</text:span><text:span text:style-name="T22">@taichung.gov.tw</text:span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（ <text:s/>）記者會或說明會</text:p>
      <text:list text:style-name="LFO1" text:continue-numbering="true">
        <text:list-item>
          <text:p text:style-name="P26">書面：</text:p>
        </text:list-item>
      </text:list>
      <text:p text:style-name="P27">（<text:s/><text:s/>）新聞稿<text:s text:c="3"/>（）報表 <text:s text:c="3"/>（ <text:s/>）書刊，刊名：</text:p>
      <text:p text:style-name="P28">＊電子媒體：</text:p>
      <text:p text:style-name="P29"><text:span text:style-name="T30"><text:s text:c="6"/>（）線上書刊及資料庫，網址：</text:span><text:span text:style-name="T31"><text:s/></text:span></text:p>
      <text:p text:style-name="P32">（ <text:s/>）磁片<text:s text:c="2"/><text:s text:c="2"/><text:s/>（<text:s/><text:s/>）光碟片<text:s text:c="2"/>（V<text:s/><text:s/>）其他(報表)</text:p>
      <text:p text:style-name="P33">三、資料範圍、週期及時效</text:p>
      <text:p text:style-name="P34"><text:span text:style-name="T35">＊統計地區範圍及對象：</text:span><text:span text:style-name="T36">以</text:span><text:span text:style-name="T37">本</text:span><text:span text:style-name="T38">府各區公所為統計</text:span><text:span text:style-name="T39">範圍及</text:span><text:span text:style-name="T40">對象。</text:span><text:span text:style-name="T41"><text:s/></text:span></text:p>
      <text:p text:style-name="P42"><text:span text:style-name="T43">＊統計標準時間：</text:span><text:span text:style-name="T44">以每月1</text:span><text:span text:style-name="T45">日</text:span><text:span text:style-name="T46">至</text:span><text:span text:style-name="T47">月底之事實為準。</text:span></text:p>
      <text:p text:style-name="P48">＊統計項目定義：</text:p>
      <text:p text:style-name="P49">（１）本月份新收件數：以每月1日起至最後1日止收文總數之事實為準。<text:s/></text:p>
      <text:p text:style-name="P50">（２）截至上月待辦件數：截至上月底止仍未辦結而續於本月辦理之文件總數。</text:p>
      <text:p text:style-name="P51">（３）本月創稿數：係每月１日起至最後１日止之創稿總數。</text:p>
      <text:p text:style-name="P52">（４）本月應辦公文總數（１＋２＋３）：係「本月份新收件數」、「截至上月待辦件數」、「本月創稿數」之和。</text:p>
      <text:p text:style-name="P53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4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5">（７）30日以上辦結件數：自收文次日至辦結發文止，在30日以上(以30.01日起算)完成者均屬之。占發文件數百分比(7/8)：係「30日以上辦結件數」與「發文件數」之比。</text:p>
      <text:p text:style-name="P56">（８）發文件數小計(5+6+7)：係已結案發文之總數。</text:p>
      <text:soft-page-break/>
      <text:p text:style-name="P57">（９）存查件數：凡奉批存查案件均屬之。</text:p>
      <text:p text:style-name="P58">（１０）辦結件數總計(8+9)：發文件數與存查件數之和。占應辦公文總數百分比(10/4)：係「辦結件數」與「應辦公文總數」之比。</text:p>
      <text:p text:style-name="P59">（１１）發文平均使用日數：係發文使用日數之和，除以發文總件數，所得之商。日數計算至小數第二位，第三位數採四捨五入。</text:p>
      <text:p text:style-name="P60">（１２）待辦件數（4-10）：凡未辦理完成者均屬之，含未銷號者在內。其為「應辦公文總數」減「辦結件數」；亦為未逾辦理期限待辦件數與已逾辦理期限待辦件數之和。占應辦公文總數百分比（12/4）：「待辦件數」與「應辦公文總數」之比。</text:p>
      <text:p text:style-name="P61">（１３）未逾辦理期限待辦件數：凡未超過處理時限之待辦公文均屬之。</text:p>
      <text:p text:style-name="P62"><text:span text:style-name="T63">(１４）已逾辦理期限待辦件數：凡超過處理時限之待辦公文均屬之。</text:span></text:p>
      <text:p text:style-name="P64"><text:span text:style-name="T65">＊統計單位：</text:span><text:span text:style-name="T66">百分比</text:span><text:span text:style-name="T67">；件、日</text:span><text:span text:style-name="T68">。</text:span></text:p>
      <text:p text:style-name="P69"><text:span text:style-name="T70">＊統計分類：</text:span><text:span text:style-name="T71">橫向</text:span><text:span text:style-name="T72">按應辦公文、辦</text:span><text:span text:style-name="T73">結公文、待辦公文分類</text:span><text:span text:style-name="T74">；直向為機關名稱</text:span><text:span text:style-name="T75">。</text:span></text:p>
      <text:p text:style-name="P76"><text:span text:style-name="T77">＊發布週期：</text:span><text:span text:style-name="T78">每月。</text:span></text:p>
      <text:p text:style-name="P79"><text:span text:style-name="T80">＊時效：</text:span><text:span text:style-name="T81">15天。</text:span></text:p>
      <text:p text:style-name="P82">＊資料變革：無。</text:p>
      <text:p text:style-name="P83">四、公開資料發布訊息</text:p>
      <text:p text:style-name="P84"><text:span text:style-name="T85">＊預告發布日期：次月15日</text:span><text:span text:style-name="T86">。（原定預告發布日期如遇例假日或國定假日則延至下一工作日發布）</text:span></text:p>
      <text:p text:style-name="P87">＊同步發送單位：臺中市政府主計處。</text:p>
      <text:p text:style-name="P88">五、資料品質：</text:p>
      <text:p text:style-name="P89"><text:span text:style-name="T90">＊統計指標編製方法與資料來源說明：</text:span><text:span text:style-name="T91">本會管制考核組依據「臺中市政府公文整合資訊系統」資料編製。</text:span></text:p>
      <text:p text:style-name="P92"><text:s text:c="3"/>＊統計資料交叉查核及確保資料合理性之機制：報表檔案設置公式檢核計</text:p>
      <text:p text:style-name="P93"><text:s text:c="5"/>算，交叉查核資料加總正確性。<text:s text:c="7"/></text:p>
      <text:p text:style-name="P94">六、須注意及預定改變之事項：表號30280-06-02-2。</text:p>
      <text:p text:style-name="P95">七、其他事項：無。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<draw:frame draw:z-index="251659264" draw:id="id1" draw:style-name="a1" draw:name="文字方塊 2" text:anchor-type="paragraph" svg:x="4.05208in" svg:y="-0.71458in" svg:width="2.32917in" svg:height="0.35in" style:rel-width="scale" style:rel-height="scale"><draw:text-box><text:p text:style-name="P106"><text:span text:style-name="T107">資料表期：</text:span><text:span text:style-name="T108">114</text:span><text:span text:style-name="T109">年</text:span><text:span text:style-name="T110">5</text:span><text:span text:style-name="T111">月</text:span><text:span text:style-name="T112">起適用</text:span></text:p></draw:text-box><svg:title/><svg:desc/></draw:frame></text:span><text:span text:style-name="T113">統計資料背景說明</text:span></text:p>
      <text:p text:style-name="P114">資料種類：行政管理及考核統計</text:p>
      <text:p text:style-name="P115">資料項目：臺中市政府各區公所一般公文統計表</text:p>
      <text:p text:style-name="P116">一、發布及編製機關單位</text:p>
      <text:p text:style-name="P117">＊發布機關、單位：臺中市政府研究發展考核委員會會計室</text:p>
      <text:p text:style-name="P118"><text:span text:style-name="T119">＊編製單位：</text:span><text:span text:style-name="T120">臺</text:span><text:span text:style-name="T121">中市政府研究發展考核委員會</text:span><text:span text:style-name="T122">管制考核</text:span><text:span text:style-name="T123">組</text:span></text:p>
      <text:p text:style-name="P124"><text:span text:style-name="T125">＊聯絡電話：</text:span><text:span text:style-name="T126">（04）2228-9111轉</text:span><text:span text:style-name="T127">21310</text:span></text:p>
      <text:p text:style-name="P128"><text:span text:style-name="T129">＊傳真：</text:span><text:span text:style-name="T130">（04）</text:span><text:span text:style-name="T131">2254</text:span><text:span text:style-name="T132">-</text:span><text:span text:style-name="T133">1163</text:span></text:p>
      <text:p text:style-name="P134"><text:span text:style-name="T135">＊電子信箱：</text:span><text:span text:style-name="T136">tcstart3</text:span><text:span text:style-name="T137">@taichung.gov.tw</text:span></text:p>
      <text:p text:style-name="P138">二、發布形式</text:p>
      <text:list text:style-name="LFO2" text:continue-numbering="true">
        <text:list-item>
          <text:p text:style-name="P139">口頭：</text:p>
        </text:list-item>
      </text:list>
      <text:p text:style-name="P140">（ <text:s/>）記者會或說明會</text:p>
      <text:list text:style-name="LFO1" text:continue-numbering="true">
        <text:list-item>
          <text:p text:style-name="P141">書面：</text:p>
        </text:list-item>
      </text:list>
      <text:p text:style-name="P142">（<text:s/><text:s/>）新聞稿<text:s text:c="3"/>（）報表 <text:s text:c="3"/>（ <text:s/>）書刊，刊名：</text:p>
      <text:p text:style-name="P143">＊電子媒體：</text:p>
      <text:p text:style-name="P144">（）線上書刊及資料庫，網址：</text:p>
      <text:p text:style-name="P145">（ <text:s/>）磁片<text:s text:c="2"/><text:s text:c="2"/><text:s/>（<text:s/><text:s/>）光碟片<text:s text:c="2"/>（<text:s/>V<text:s/>）其他(報表)</text:p>
      <text:p text:style-name="P146">三、資料範圍、週期及時效</text:p>
      <text:p text:style-name="P147"><text:span text:style-name="T148">＊統計地區範圍及對象：</text:span><text:span text:style-name="T149">以</text:span><text:span text:style-name="T150">本</text:span><text:span text:style-name="T151">府</text:span><text:span text:style-name="T152">各區公所</text:span><text:span text:style-name="T153">之一般公文</text:span><text:span text:style-name="T154">為統計</text:span><text:span text:style-name="T155">範圍</text:span><text:span text:style-name="T156">及</text:span><text:span text:style-name="T157">對象。</text:span><text:span text:style-name="T158"><text:s/></text:span></text:p>
      <text:p text:style-name="P159">＊統計標準時間：以每月1日至月底之事實為準。</text:p>
      <text:p text:style-name="P160">＊統計項目定義：</text:p>
      <text:p text:style-name="P161">（１）本月份新收件數：以每月1日起至最後1日止收文總數之事實為</text:p>
      <text:p text:style-name="P162"><text:s text:c="6"/>準。</text:p>
      <text:p text:style-name="P163">（２）截至上月待辦件數：截至上月底止仍未辦結而續於本月辦理之文件總數。</text:p>
      <text:p text:style-name="P164">（３）本月創簽稿數：係每月１日起至最後１日止之創簽稿總數。</text:p>
      <text:p text:style-name="P165">（４）本月應辦公文總數（１＋２＋３）：係「本月份新收件數」、「截至上月待辦件數」、「本月創簽稿數」之和。</text:p>
      <text:p text:style-name="P166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67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68">（７）30日以上辦結件數：自收文次日至辦結發文止，在30日以上(以30.01日起算)完成者均屬之。占發文件數百分比(7/8)：係「30日以上辦結件數」與「發文件數」之比。</text:p>
      <text:p text:style-name="P169">（８）發文件數小計(5+6+7)：係已結案發文之總數。</text:p>
      <text:p text:style-name="P170">（９）發文平均使用日數：係發文使用日數之和，除以發文總件數，所得之商。日數計算至小數第2位，第3位數採四捨五入。</text:p>
      <text:p text:style-name="P171">（１０）收文存查件數：凡收文奉批存查案件均屬之。</text:p>
      <text:p text:style-name="P172">（１１）創簽辦結件數：凡創簽奉核可、如擬等核定結案者均屬之。</text:p>
      <text:p text:style-name="P173">（１２）辦結件數總計（8+10+11）：發文件數、收文存查件數及創簽辦結件數之和。占應辦公文總數百分比（12/4）：係「辦結件數」與「應辦公文總數」之比。</text:p>
      <text:p text:style-name="P174">（１３）待辦件數（4-12）：凡未辦理完成者均屬之，含未銷號者在內。其為「應辦公文總數」減「辦結件數」；亦為未逾辦理期限待辦件數與已逾辦理期限待辦件數之和。占應辦公文總數百分比（13/4）：「待辦件數」與「應辦公文總數」之比。</text:p>
      <text:p text:style-name="P175">(１４）未逾辦理期限待辦件數：凡未超過處理時限之待辦公文均屬之。</text:p>
      <text:p text:style-name="P176">(１５）已逾辦理期限待辦件數：凡超過處理時限之待辦公文均屬之。</text:p>
      <text:p text:style-name="P177"><text:span text:style-name="T178">＊統計單位：</text:span><text:span text:style-name="T179">百分比</text:span><text:span text:style-name="T180">；件</text:span><text:span text:style-name="T181">、日</text:span><text:span text:style-name="T182">。</text:span></text:p>
      <text:p text:style-name="P183"><text:span text:style-name="T184">＊統計分類：</text:span><text:span text:style-name="T185">橫向</text:span><text:span text:style-name="T186">按應辦公文、辦</text:span><text:span text:style-name="T187">結公文、待辦公文分類</text:span><text:span text:style-name="T188">；直向為</text:span><text:span text:style-name="T189">區公所</text:span><text:span text:style-name="T190">名稱</text:span><text:span text:style-name="T191">。</text:span></text:p>
      <text:p text:style-name="P192"><text:span text:style-name="T193">＊發布週期：</text:span><text:span text:style-name="T194">每月。</text:span></text:p>
      <text:p text:style-name="P195"><text:span text:style-name="T196">＊時效：</text:span><text:span text:style-name="T197">1</text:span><text:span text:style-name="T198">5天</text:span><text:span text:style-name="T199">。</text:span></text:p>
      <text:p text:style-name="P200">＊資料變革：無。</text:p>
      <text:p text:style-name="P201">四、公開資料發布訊息</text:p>
      <text:p text:style-name="P202"><text:span text:style-name="T203">＊預告發布日期：</text:span><text:span text:style-name="T204">次月</text:span><text:span text:style-name="T205">15日</text:span><text:span text:style-name="T206">。（原定預告發布日期如遇例假日或國定假日則延至下一工作日發布）</text:span></text:p>
      <text:p text:style-name="P207">＊同步發送單位：臺中市政府主計處。</text:p>
      <text:p text:style-name="P208">五、資料品質：</text:p>
      <text:p text:style-name="P209"><text:span text:style-name="T210">＊統計指標編製方法與資料來源說明：</text:span><text:span text:style-name="T211">本會管制考核組依據「臺中市政府公文整合資訊系統」資料編製。</text:span></text:p>
      <text:p text:style-name="P212">＊統計資料交叉查核及確保資料合理性之機制：報表檔案設置公式檢核計算，交叉查核資料加總正確性。</text:p>
      <text:p text:style-name="P213">六、須注意及預定改變之事項：表號30280-06-02-2。</text:p>
      <text:p text:style-name="P214">七、其他事項：無。</text:p>
      <text:p text:style-name="內文"><text:span text:style-name="T21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04-30T03:10:00Z</meta:creation-date>
    <dc:date>2025-04-30T03:1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8" meta:character-count="3002" meta:row-count="21" meta:non-whitespace-character-count="2560"/>
  </office:meta>
</office:document-meta>
</file>