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fo:color="#000000"/>
    </style:style>
    <style:style style:name="T6" style:parent-style-name="預設段落字型" style:family="text">
      <style:text-properties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10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11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12" style:parent-style-name="內文" style:family="paragraph">
      <style:paragraph-properties fo:text-align="justify" fo:line-height="0.2361in"/>
      <style:text-properties style:font-name="標楷體" style:font-name-asian="標楷體" fo:color="#0D0D0D" style:font-size-complex="12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D0D0D" fo:letter-spacing="-0.0027in" style:font-size-complex="12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D0D0D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D0D0D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D0D0D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D0D0D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28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D0D0D" style:font-size-complex="12pt"/>
    </style:style>
    <style:style style:name="P29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D0D0D" style:font-size-complex="12pt"/>
    </style:style>
    <style:style style:name="P30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D0D0D" style:font-size-complex="12pt"/>
    </style:style>
    <style:style style:name="P31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D0D0D" style:font-size-complex="12pt"/>
    </style:style>
    <style:style style:name="P32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D0D0D" style:font-size-complex="12pt"/>
    </style:style>
    <style:style style:name="P3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D0D0D" style:font-size-complex="12pt"/>
    </style:style>
    <style:style style:name="P34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D0D0D" style:font-size-complex="12pt"/>
    </style:style>
    <style:style style:name="P35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D0D0D" style:font-size-complex="12pt"/>
    </style:style>
    <style:style style:name="P36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37" style:parent-style-name="內文" style:family="paragraph">
      <style:paragraph-properties fo:line-height="0.2361in" fo:margin-left="2.0986in" fo:text-indent="-1.7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D0D0D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2" style:parent-style-name="預設段落字型" style:family="text">
      <style:text-properties style:font-name="標楷體" style:font-name-asian="標楷體" fo:color="#0D0D0D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6" style:parent-style-name="預設段落字型" style:family="text">
      <style:text-properties style:font-name="標楷體" style:font-name-asian="標楷體" fo:color="#0D0D0D" style:font-size-complex="12pt"/>
    </style:style>
    <style:style style:name="P47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D0D0D" style:font-size-complex="12pt"/>
    </style:style>
    <style:style style:name="P48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D0D0D" style:font-size-complex="12pt"/>
    </style:style>
    <style:style style:name="P49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0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1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2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3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4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5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6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7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8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59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60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61" style:parent-style-name="內文" style:family="paragraph">
      <style:paragraph-properties fo:widows="2" fo:orphans="2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62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63" style:parent-style-name="內文" style:family="paragraph">
      <style:paragraph-properties fo:widows="2" fo:orphans="2" style:vertical-align="middle" fo:margin-top="0.075in" fo:margin-bottom="0.075in" fo:line-height="0.2361in" fo:margin-left="0.5083in" fo:text-indent="-0.0166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64" style:parent-style-name="內文" style:family="paragraph">
      <style:paragraph-properties fo:line-height="0.2361in" fo:margin-left="0.9805in" fo:text-indent="-0.390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66" style:parent-style-name="內文" style:family="paragraph">
      <style:paragraph-properties fo:line-height="0.2361in" fo:margin-lef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D0D0D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71" style:parent-style-name="內文" style:family="paragraph">
      <style:paragraph-properties fo:margin-top="0.075in" fo:margin-bottom="0.075in" fo:line-height="0.2361in" fo:margin-left="1.3305in" fo:text-indent="-0.998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D0D0D" style:font-size-complex="12pt"/>
    </style:style>
    <style:style style:name="T73" style:parent-style-name="預設段落字型" style:family="text">
      <style:text-properties style:font-name="標楷體" style:font-name-asian="標楷體" fo:color="#0D0D0D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78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D0D0D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81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D0D0D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84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D0D0D" style:font-size-complex="12pt"/>
    </style:style>
    <style:style style:name="P85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86" style:parent-style-name="內文" style:family="paragraph">
      <style:paragraph-properties fo:line-height="0.2361in" fo:margin-lef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D0D0D" style:font-size-complex="12pt"/>
    </style:style>
    <style:style style:name="T88" style:parent-style-name="預設段落字型" style:family="text">
      <style:text-properties style:font-name="標楷體" style:font-name-asian="標楷體" fo:color="#0D0D0D" style:letter-kerning="false" style:font-size-complex="12pt"/>
    </style:style>
    <style:style style:name="P8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D0D0D" style:font-size-complex="12pt"/>
    </style:style>
    <style:style style:name="P90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91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D0D0D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94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D0D0D" style:font-size-complex="12pt"/>
    </style:style>
    <style:style style:name="P95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96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97" style:parent-style-name="內文" style:family="paragraph">
      <style:text-properties style:font-name="標楷體" style:font-name-asian="標楷體" fo:color="#0D0D0D" style:font-size-complex="12pt"/>
    </style:style>
    <style:style style:name="P98" style:parent-style-name="內文" style:family="paragraph">
      <style:paragraph-properties fo:text-align="center" fo:line-height="0.2361in" fo:margin-left="0.3333in">
        <style:tab-stops/>
      </style:paragraph-properties>
      <style:text-properties style:font-name="標楷體" style:font-name-asian="標楷體" fo:color="#0D0D0D" fo:letter-spacing="-0.0027in" style:font-size-complex="12pt"/>
    </style:style>
    <style:style style:name="P99" style:parent-style-name="內文" style:family="paragraph">
      <style:paragraph-properties fo:widows="2" fo:orphans="2"/>
      <style:text-properties style:font-name="標楷體" style:font-name-asian="標楷體" fo:color="#0D0D0D" fo:letter-spacing="-0.0027in" style:font-size-complex="12pt"/>
    </style:style>
    <style:style style:name="P100" style:parent-style-name="內文" style:family="paragraph">
      <style:paragraph-properties fo:widows="2" fo:orphans="2"/>
      <style:text-properties style:font-name="標楷體" style:font-name-asian="標楷體" fo:color="#0D0D0D" fo:letter-spacing="-0.0027in" style:font-size-complex="12pt"/>
    </style:style>
    <style:style style:name="P101" style:parent-style-name="內文" style:family="paragraph">
      <style:paragraph-properties fo:widows="2" fo:orphans="2"/>
      <style:text-properties style:font-name="標楷體" style:font-name-asian="標楷體" fo:color="#0D0D0D" fo:letter-spacing="-0.0027in" style:font-size-complex="12pt"/>
    </style:style>
    <style:style style:name="P102" style:parent-style-name="內文" style:family="paragraph">
      <style:paragraph-properties fo:widows="2" fo:orphans="2"/>
      <style:text-properties style:font-name="標楷體" style:font-name-asian="標楷體" fo:color="#0D0D0D" fo:letter-spacing="-0.0027in" style:font-size-complex="12pt"/>
    </style:style>
    <style:style style:name="P103" style:parent-style-name="內文" style:family="paragraph">
      <style:paragraph-properties fo:widows="2" fo:orphans="2"/>
      <style:text-properties style:font-name="標楷體" style:font-name-asian="標楷體" fo:color="#0D0D0D" fo:letter-spacing="-0.0027in" style:font-size-complex="12pt"/>
    </style:style>
    <style:style style:name="P104" style:parent-style-name="內文" style:family="paragraph">
      <style:paragraph-properties fo:text-align="center" fo:line-height="0.2361in" fo:margin-left="0.3333in">
        <style:tab-stops/>
      </style:paragraph-properties>
    </style:style>
    <style:style style:name="T10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 fo:color="#0D0D0D"/>
    </style:style>
    <style:style style:name="T109" style:parent-style-name="預設段落字型" style:family="text">
      <style:text-properties style:font-name-asian="標楷體" fo:font-weight="bold" style:font-weight-asian="bold" fo:color="#0D0D0D"/>
    </style:style>
    <style:style style:name="T110" style:parent-style-name="預設段落字型" style:family="text">
      <style:text-properties style:font-name-asian="標楷體" fo:font-weight="bold" style:font-weight-asian="bold" fo:color="#0D0D0D"/>
    </style:style>
    <style:style style:name="T111" style:parent-style-name="預設段落字型" style:family="text">
      <style:text-properties style:font-name-asian="標楷體" fo:font-weight="bold" style:font-weight-asian="bold" fo:color="#0D0D0D"/>
    </style:style>
    <style:style style:name="T112" style:parent-style-name="預設段落字型" style:family="text">
      <style:text-properties style:font-name-asian="標楷體" fo:font-weight="bold" style:font-weight-asian="bold" fo:color="#0D0D0D"/>
    </style:style>
    <style:style style:name="T113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114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115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116" style:parent-style-name="內文" style:family="paragraph">
      <style:paragraph-properties fo:text-align="justify" fo:line-height="0.2361in"/>
      <style:text-properties style:font-name="標楷體" style:font-name-asian="標楷體" fo:color="#0D0D0D" style:font-size-complex="12pt"/>
    </style:style>
    <style:style style:name="P1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D0D0D" fo:letter-spacing="-0.0027in" style:font-size-complex="12pt"/>
    </style:style>
    <style:style style:name="P1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D0D0D" style:font-size-complex="12pt"/>
    </style:style>
    <style:style style:name="T120" style:parent-style-name="預設段落字型" style:family="text">
      <style:text-properties style:font-name="標楷體" style:font-name-asian="標楷體" fo:color="#0D0D0D" style:font-size-complex="12pt"/>
    </style:style>
    <style:style style:name="T121" style:parent-style-name="預設段落字型" style:family="text">
      <style:text-properties style:font-name="標楷體" style:font-name-asian="標楷體" fo:color="#0D0D0D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1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D0D0D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1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D0D0D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13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D0D0D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138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D0D0D" style:font-size-complex="12pt"/>
    </style:style>
    <style:style style:name="P139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D0D0D" style:font-size-complex="12pt"/>
    </style:style>
    <style:style style:name="P140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D0D0D" style:font-size-complex="12pt"/>
    </style:style>
    <style:style style:name="P141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D0D0D" style:font-size-complex="12pt"/>
    </style:style>
    <style:style style:name="P142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D0D0D" style:font-size-complex="12pt"/>
    </style:style>
    <style:style style:name="P14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D0D0D" style:font-size-complex="12pt"/>
    </style:style>
    <style:style style:name="P144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D0D0D" style:font-size-complex="12pt"/>
    </style:style>
    <style:style style:name="P145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D0D0D" style:font-size-complex="12pt"/>
    </style:style>
    <style:style style:name="P146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147" style:parent-style-name="內文" style:family="paragraph">
      <style:paragraph-properties fo:line-height="0.2361in" fo:margin-left="2.0986in" fo:text-indent="-1.7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D0D0D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52" style:parent-style-name="預設段落字型" style:family="text">
      <style:text-properties style:font-name="標楷體" style:font-name-asian="標楷體" fo:color="#0D0D0D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59" style:parent-style-name="預設段落字型" style:family="text">
      <style:text-properties style:font-name="標楷體" style:font-name-asian="標楷體" fo:color="#0D0D0D" style:font-size-complex="12pt"/>
    </style:style>
    <style:style style:name="P160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D0D0D" style:font-size-complex="12pt"/>
    </style:style>
    <style:style style:name="P161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D0D0D" style:font-size-complex="12pt"/>
    </style:style>
    <style:style style:name="P162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163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164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165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166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167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168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169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170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171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172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173" style:parent-style-name="內文" style:family="paragraph">
      <style:paragraph-properties fo:widows="2" fo:orphans="2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174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175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176" style:parent-style-name="內文" style:family="paragraph">
      <style:paragraph-properties fo:line-height="0.2361in" fo:margin-left="0.9805in" fo:text-indent="-0.3902in">
        <style:tab-stops/>
      </style:paragraph-properties>
      <style:text-properties style:font-name="標楷體" style:font-name-asian="標楷體" style:font-name-complex="新細明體" fo:color="#0D0D0D" style:letter-kerning="false" style:font-size-complex="12pt"/>
    </style:style>
    <style:style style:name="P177" style:parent-style-name="內文" style:family="paragraph">
      <style:paragraph-properties fo:line-height="0.2361in" fo:margin-left="0.9805in" fo:text-indent="-0.3902in">
        <style:tab-stops/>
      </style:paragraph-properties>
      <style:text-properties style:font-name="標楷體" style:font-name-asian="標楷體" fo:color="#0D0D0D" style:font-size-complex="12pt"/>
    </style:style>
    <style:style style:name="P178" style:parent-style-name="內文" style:family="paragraph">
      <style:paragraph-properties fo:line-height="0.2361in" fo:margin-left="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D0D0D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184" style:parent-style-name="內文" style:family="paragraph">
      <style:paragraph-properties fo:margin-top="0.075in" fo:margin-bottom="0.075in" fo:line-height="0.2361in" fo:margin-left="1.3305in" fo:text-indent="-0.998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D0D0D" style:font-size-complex="12pt"/>
    </style:style>
    <style:style style:name="T186" style:parent-style-name="預設段落字型" style:family="text">
      <style:text-properties style:font-name="標楷體" style:font-name-asian="標楷體" fo:color="#0D0D0D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191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D0D0D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194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D0D0D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199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D0D0D" style:font-size-complex="12pt"/>
    </style:style>
    <style:style style:name="P200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201" style:parent-style-name="內文" style:family="paragraph">
      <style:paragraph-properties fo:line-height="0.2361in" fo:margin-left="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D0D0D" style:font-size-complex="12pt"/>
    </style:style>
    <style:style style:name="T203" style:parent-style-name="預設段落字型" style:family="text">
      <style:text-properties style:font-name="標楷體" style:font-name-asian="標楷體" fo:color="#0D0D0D" style:font-size-complex="12pt"/>
    </style:style>
    <style:style style:name="T204" style:parent-style-name="預設段落字型" style:family="text">
      <style:text-properties style:font-name="標楷體" style:font-name-asian="標楷體" fo:color="#0D0D0D" style:font-size-complex="12pt"/>
    </style:style>
    <style:style style:name="T205" style:parent-style-name="預設段落字型" style:family="text">
      <style:text-properties style:font-name="標楷體" style:font-name-asian="標楷體" fo:color="#0D0D0D" style:letter-kerning="false" style:font-size-complex="12pt"/>
    </style:style>
    <style:style style:name="P20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D0D0D" style:font-size-complex="12pt"/>
    </style:style>
    <style:style style:name="P207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208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D0D0D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211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D0D0D" style:font-size-complex="12pt"/>
    </style:style>
    <style:style style:name="P212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213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T214" style:parent-style-name="預設段落字型" style:family="text">
      <style:text-properties style:font-name="標楷體" style:font-name-asian="標楷體" fo:color="#0D0D0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" text:anchor-type="paragraph" svg:x="3.90625in" svg:y="-0.73194in" svg:width="2.32917in" svg:height="0.35in" style:rel-width="scale" style:rel-height="scale"><draw:text-box><text:p text:style-name="P3"><text:span text:style-name="T4">資料表期：</text:span><text:span text:style-name="T5">114</text:span><text:span text:style-name="T6">年</text:span><text:span text:style-name="T7">4</text:span><text:span text:style-name="T8">月前適用</text:span></text:p></draw:text-box><svg:title/><svg:desc/></draw:frame></text:span><text:span text:style-name="T9">統計資料背景說明</text:span></text:p>
      <text:p text:style-name="P10">資料種類：行政管理及考核統計</text:p>
      <text:p text:style-name="P11">資料項目：臺中市政府一級機關一般公文統計表</text:p>
      <text:p text:style-name="P12">一、發布及編製機關單位</text:p>
      <text:p text:style-name="P13">＊發布機關、單位：臺中市政府研究發展考核委員會會計室</text:p>
      <text:p text:style-name="P14"><text:span text:style-name="T15">＊編製單位：臺中市政府研究發展考核委員會</text:span><text:span text:style-name="T16">管制考核組</text:span></text:p>
      <text:p text:style-name="P17"><text:span text:style-name="T18">＊聯絡電話：</text:span><text:span text:style-name="T19">（04）2228-9111轉</text:span><text:span text:style-name="T20">21310</text:span></text:p>
      <text:p text:style-name="P21"><text:span text:style-name="T22">＊傳真：</text:span><text:span text:style-name="T23">（04）2220-0991</text:span></text:p>
      <text:p text:style-name="P24"><text:span text:style-name="T25">＊電子信箱：</text:span><text:span text:style-name="T26">lbh0718</text:span><text:span text:style-name="T27">@taichung.gov.tw</text:span></text:p>
      <text:p text:style-name="P28">二、發布形式</text:p>
      <text:list text:style-name="LFO2" text:continue-numbering="true">
        <text:list-item>
          <text:p text:style-name="P29">口頭：</text:p>
        </text:list-item>
      </text:list>
      <text:p text:style-name="P30">（ <text:s/>）記者會或說明會</text:p>
      <text:list text:style-name="LFO1" text:continue-numbering="true">
        <text:list-item>
          <text:p text:style-name="P31">書面：</text:p>
        </text:list-item>
      </text:list>
      <text:p text:style-name="P32">（<text:s/><text:s/>）新聞稿<text:s text:c="3"/>（）報表 <text:s text:c="3"/>（ <text:s/>）書刊，刊名：</text:p>
      <text:p text:style-name="P33">＊電子媒體：</text:p>
      <text:p text:style-name="P34">（）線上書刊及資料庫，網址：</text:p>
      <text:p text:style-name="P35">（ <text:s/>）磁片<text:s text:c="2"/><text:s text:c="2"/><text:s/>（<text:s/><text:s/>）光碟片<text:s text:c="2"/>（<text:s/>V<text:s/>）其他(報表)</text:p>
      <text:p text:style-name="P36">三、資料範圍、週期及時效</text:p>
      <text:p text:style-name="P37"><text:span text:style-name="T38">＊統計地區範圍及對象：</text:span><text:span text:style-name="T39">以</text:span><text:span text:style-name="T40">本</text:span><text:span text:style-name="T41">府</text:span><text:span text:style-name="T42">一級機關</text:span><text:span text:style-name="T43">為統計</text:span><text:span text:style-name="T44">範圍及</text:span><text:span text:style-name="T45">對象。</text:span><text:span text:style-name="T46"><text:s/></text:span></text:p>
      <text:p text:style-name="P47">＊統計標準時間：以每月1日至月底之事實為準。</text:p>
      <text:p text:style-name="P48">＊統計項目定義：</text:p>
      <text:p text:style-name="P49">（１）本月份新收件數：以每月1日起至最後1日止收文總數之事實為</text:p>
      <text:p text:style-name="P50"><text:s text:c="6"/>準。</text:p>
      <text:p text:style-name="P51">（２）截至上月待辦件數：截至上月底止仍未辦結而續於本月辦理之文件</text:p>
      <text:p text:style-name="P52"><text:s text:c="6"/>總數。</text:p>
      <text:p text:style-name="P53">（３）本月創稿數：係每月１日起至最後１日止之創稿總數。</text:p>
      <text:p text:style-name="P54">（４）本月應辦公文總數（１＋２＋３）：係「本月份新收件數」、「截至上月待辦件數」、「本月創稿數」之和。</text:p>
      <text:p text:style-name="P55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56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57">（７）30日以上辦結件數：自收文次日至辦結發文止，在30日以上(以30.01日起算)完成者均屬之。占發文件數百分比(7/8)：係「30日以上辦結件數」與「發文件數」之比。</text:p>
      <text:soft-page-break/>
      <text:p text:style-name="P58">（８）發文件數小計(5+6+7)：係已結案發文之總數。</text:p>
      <text:p text:style-name="P59">（９）存查件數(9)：凡奉批存查案件均屬之。</text:p>
      <text:p text:style-name="P60">（１０）辦結件數總計(8+9)：發文件數與存查件數之和。占應辦公文總數百分比(10/4)：係「辦結件數」與「應辦公文總數」之比。</text:p>
      <text:p text:style-name="P61">（１１）發文平均使用日數：係發文使用日數之和，除以發文總件數，所得之商。日數計算至小數第二位，第三位數採四捨五入。</text:p>
      <text:p text:style-name="P62">（１２）待辦件數（4-10）：凡未辦理完成者均屬之，含未銷號者在內。其為「應辦公文總數」減「辦結件數」；亦為未逾辦理期限待辦件數與已逾辦理期限待辦件數之和。占應辦公文總數百分比（12/4）：「待辦件數」與「應辦公文總數」之比。</text:p>
      <text:p text:style-name="P63">（１３）未逾辦理期限待辦件數：凡未超過處理時限之待辦公文均屬之。</text:p>
      <text:p text:style-name="P64"><text:span text:style-name="T65">(１４）已逾辦理期限待辦件數：凡超過處理時限之待辦公文均屬之。</text:span></text:p>
      <text:p text:style-name="P66"><text:span text:style-name="T67">＊統計單位：</text:span><text:span text:style-name="T68">百分比</text:span><text:span text:style-name="T69">；件、日</text:span><text:span text:style-name="T70">。</text:span></text:p>
      <text:p text:style-name="P71"><text:span text:style-name="T72">＊統計分類：</text:span><text:span text:style-name="T73">橫向</text:span><text:span text:style-name="T74">按應辦公文、辦</text:span><text:span text:style-name="T75">結公文、待辦公文分類</text:span><text:span text:style-name="T76">；直向為機關名稱</text:span><text:span text:style-name="T77">。</text:span></text:p>
      <text:p text:style-name="P78"><text:span text:style-name="T79">＊發布週期：</text:span><text:span text:style-name="T80">每月。</text:span></text:p>
      <text:p text:style-name="P81"><text:span text:style-name="T82">＊時效：</text:span><text:span text:style-name="T83">15天。</text:span></text:p>
      <text:p text:style-name="P84">＊資料變革：無。</text:p>
      <text:p text:style-name="P85">四、公開資料發布訊息</text:p>
      <text:p text:style-name="P86"><text:span text:style-name="T87">＊預告發布日期：次月15日</text:span><text:span text:style-name="T88">。（原定預告發布日期如遇例假日或國定假日則延至下一工作日發布）</text:span></text:p>
      <text:p text:style-name="P89">＊同步發送單位：臺中市政府主計處。</text:p>
      <text:p text:style-name="P90">五、資料品質：</text:p>
      <text:p text:style-name="P91"><text:span text:style-name="T92">＊統計指標編製方法與資料來源說明：</text:span><text:span text:style-name="T93">本會管制考核組依據「臺中市政府公文整合資訊系統」資料編製。</text:span></text:p>
      <text:p text:style-name="P94">＊統計資料交叉查核及確保資料合理性之機制：報表檔案設置公式檢核計算，交叉查核資料加總正確性。</text:p>
      <text:p text:style-name="P95">六、須注意及預定改變之事項：表號30280-06-01-2。</text:p>
      <text:p text:style-name="P96">七、其他事項：無。</text:p>
      <text:p text:style-name="P97"><text:s text:c="2"/></text:p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<draw:frame draw:z-index="251659264" draw:id="id1" draw:style-name="a1" draw:name="文字方塊 2" text:anchor-type="paragraph" svg:x="4.05208in" svg:y="-0.71458in" svg:width="2.32917in" svg:height="0.35in" style:rel-width="scale" style:rel-height="scale"><draw:text-box><text:p text:style-name="P106"><text:span text:style-name="T107">資料表期：</text:span><text:span text:style-name="T108">114</text:span><text:span text:style-name="T109">年</text:span><text:span text:style-name="T110">5</text:span><text:span text:style-name="T111">月起</text:span><text:span text:style-name="T112">適用</text:span></text:p></draw:text-box><svg:title/><svg:desc/></draw:frame></text:span><text:span text:style-name="T113">統計資料背景說明</text:span></text:p>
      <text:p text:style-name="P114">資料種類：行政管理及考核統計</text:p>
      <text:p text:style-name="P115">資料項目：臺中市政府一級機關一般公文統計表</text:p>
      <text:p text:style-name="P116">一、發布及編製機關單位</text:p>
      <text:p text:style-name="P117">＊發布機關、單位：臺中市政府研究發展考核委員會會計室</text:p>
      <text:p text:style-name="P118"><text:span text:style-name="T119">＊編製單位：</text:span><text:span text:style-name="T120">臺</text:span><text:span text:style-name="T121">中市政府研究發展考核委員會</text:span><text:span text:style-name="T122">管制考核</text:span><text:span text:style-name="T123">組</text:span></text:p>
      <text:p text:style-name="P124"><text:span text:style-name="T125">＊聯絡電話：</text:span><text:span text:style-name="T126">（04）2228-9111轉</text:span><text:span text:style-name="T127">21310</text:span></text:p>
      <text:p text:style-name="P128"><text:span text:style-name="T129">＊傳真：</text:span><text:span text:style-name="T130">（04）</text:span><text:span text:style-name="T131">2254</text:span><text:span text:style-name="T132">-</text:span><text:span text:style-name="T133">1163</text:span></text:p>
      <text:p text:style-name="P134"><text:span text:style-name="T135">＊電子信箱：</text:span><text:span text:style-name="T136">tcstart3</text:span><text:span text:style-name="T137">@taichung.gov.tw</text:span></text:p>
      <text:p text:style-name="P138">二、發布形式</text:p>
      <text:list text:style-name="LFO2" text:continue-numbering="true">
        <text:list-item>
          <text:p text:style-name="P139">口頭：</text:p>
        </text:list-item>
      </text:list>
      <text:p text:style-name="P140">（ <text:s/>）記者會或說明會</text:p>
      <text:list text:style-name="LFO1" text:continue-numbering="true">
        <text:list-item>
          <text:p text:style-name="P141">書面：</text:p>
        </text:list-item>
      </text:list>
      <text:p text:style-name="P142">（<text:s/><text:s/>）新聞稿<text:s text:c="3"/>（）報表 <text:s text:c="3"/>（ <text:s/>）書刊，刊名：</text:p>
      <text:p text:style-name="P143">＊電子媒體：</text:p>
      <text:p text:style-name="P144">（）線上書刊及資料庫，網址：</text:p>
      <text:p text:style-name="P145">（ <text:s/>）磁片<text:s text:c="2"/><text:s text:c="2"/><text:s/>（<text:s/><text:s/>）光碟片<text:s text:c="2"/>（<text:s/>V<text:s/>）其他(報表)</text:p>
      <text:p text:style-name="P146">三、資料範圍、週期及時效</text:p>
      <text:p text:style-name="P147"><text:span text:style-name="T148">＊統計地區範圍及對象：</text:span><text:span text:style-name="T149">以</text:span><text:span text:style-name="T150">本</text:span><text:span text:style-name="T151">府</text:span><text:span text:style-name="T152">一級機關</text:span><text:span text:style-name="T153">為</text:span><text:span text:style-name="T154">之一般公文為</text:span><text:span text:style-name="T155">統計</text:span><text:span text:style-name="T156">範圍</text:span><text:span text:style-name="T157">及</text:span><text:span text:style-name="T158">對象。</text:span><text:span text:style-name="T159"><text:s/></text:span></text:p>
      <text:p text:style-name="P160">＊統計標準時間：以每月1日至月底之事實為準。</text:p>
      <text:p text:style-name="P161">＊統計項目定義：</text:p>
      <text:p text:style-name="P162">（１）本月份新收件數：以每月1日起至最後1日止收文總數之事實為</text:p>
      <text:p text:style-name="P163"><text:s text:c="6"/>準。</text:p>
      <text:p text:style-name="P164">（２）截至上月待辦件數：截至上月底止仍未辦結而續於本月辦理之文件總數。</text:p>
      <text:p text:style-name="P165">（３）本月創簽稿數：係每月１日起至最後１日止之創簽稿總數。</text:p>
      <text:p text:style-name="P166">（４）本月應辦公文總數（１＋２＋３）：係「本月份新收件數」、「截至上月待辦件數」、「本月創簽稿數」之和。</text:p>
      <text:p text:style-name="P167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168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169">（７）30日以上辦結件數：自收文次日至辦結發文止，在30日以上(以30.01日起算)完成者均屬之。占發文件數百分比(7/8)：係「30日以上辦結件數」與「發文件數」之比。</text:p>
      <text:p text:style-name="P170">（８）發文件數小計(5+6+7)：係已結案發文之總數。</text:p>
      <text:p text:style-name="P171">（９）發文平均使用日數：係發文使用日數之和，除以發文總件數，所得之商。日數計算至小數第2位，第3位數採四捨五入。</text:p>
      <text:p text:style-name="P172">（１０）收文存查件數：凡收文奉批存查案件均屬之。</text:p>
      <text:p text:style-name="P173">（１１）創簽辦結件數：凡創簽奉核可、如擬等核定結案者均屬之。</text:p>
      <text:p text:style-name="P174">（１２）辦結件數總計（8+10+11）：發文件數、收文存查件數及創簽辦結件數之和。占應辦公文總數百分比（12/4）：係「辦結件數」與「應辦公文總數」之比。</text:p>
      <text:p text:style-name="P175">（１３）待辦件數（4-12）：凡未辦理完成者均屬之，含未銷號者在內。其為「應辦公文總數」減「辦結件數」；亦為未逾辦理期限待辦件數與已逾辦理期限待辦件數之和。占應辦公文總數百分比（13/4）：「待辦件數」與「應辦公文總數」之比。</text:p>
      <text:p text:style-name="P176">(１４）未逾辦理期限待辦件數：凡未超過處理時限之待辦公文均屬之。</text:p>
      <text:p text:style-name="P177">(１５）已逾辦理期限待辦件數：凡超過處理時限之待辦公文均屬之。</text:p>
      <text:p text:style-name="P178"><text:span text:style-name="T179">＊統計單位：</text:span><text:span text:style-name="T180">百分比</text:span><text:span text:style-name="T181">；件</text:span><text:span text:style-name="T182">、日</text:span><text:span text:style-name="T183">。</text:span></text:p>
      <text:p text:style-name="P184"><text:span text:style-name="T185">＊統計分類：</text:span><text:span text:style-name="T186">橫向</text:span><text:span text:style-name="T187">按應辦公文、辦</text:span><text:span text:style-name="T188">結公文、待辦公文分類</text:span><text:span text:style-name="T189">；直向為機關名稱</text:span><text:span text:style-name="T190">。</text:span></text:p>
      <text:p text:style-name="P191"><text:span text:style-name="T192">＊發布週期：</text:span><text:span text:style-name="T193">每月。</text:span></text:p>
      <text:p text:style-name="P194"><text:span text:style-name="T195">＊時效：</text:span><text:span text:style-name="T196">1</text:span><text:span text:style-name="T197">5天</text:span><text:span text:style-name="T198">。</text:span></text:p>
      <text:p text:style-name="P199">＊資料變革：無。</text:p>
      <text:p text:style-name="P200">四、公開資料發布訊息</text:p>
      <text:p text:style-name="P201"><text:span text:style-name="T202">＊預告發布日期：</text:span><text:span text:style-name="T203">次月</text:span><text:span text:style-name="T204">15日</text:span><text:span text:style-name="T205">。（原定預告發布日期如遇例假日或國定假日則延至下一工作日發布）</text:span></text:p>
      <text:p text:style-name="P206">＊同步發送單位：臺中市政府主計處。</text:p>
      <text:p text:style-name="P207">五、資料品質：</text:p>
      <text:p text:style-name="P208"><text:span text:style-name="T209">＊統計指標編製方法與資料來源說明：</text:span><text:span text:style-name="T210">本會管制考核組依據「臺中市政府公文整合資訊系統」資料編製。</text:span></text:p>
      <text:p text:style-name="P211">＊統計資料交叉查核及確保資料合理性之機制：報表檔案設置公式檢核計算，交叉查核資料加總正確性。</text:p>
      <text:p text:style-name="P212">六、須注意及預定改變之事項：表號30280-06-01-2。</text:p>
      <text:p text:style-name="P213">七、其他事項：無。</text:p>
      <text:p text:style-name="內文"><text:span text:style-name="T21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cws</dc:creator>
    <meta:creation-date>2025-04-30T03:10:00Z</meta:creation-date>
    <dc:date>2025-04-30T03:10:00Z</dc:date>
    <meta:print-date>2018-12-06T01:4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8" meta:character-count="2997" meta:row-count="21" meta:non-whitespace-character-count="2554"/>
  </office:meta>
</office:document-meta>
</file>