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text-inden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language="af" fo:country="ZA"/>
    </style:style>
    <style:style style:name="T135" style:parent-style-name="預設段落字型" style:family="text">
      <style:text-properties style:font-name-asian="標楷體" fo:language="af" fo:country="ZA"/>
    </style:style>
    <style:style style:name="P13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anguage="af" fo:country="ZA"/>
    </style:style>
    <style:style style:name="T143" style:parent-style-name="預設段落字型" style:family="text">
      <style:text-properties style:font-name-asian="標楷體" fo:language="af" fo:country="ZA"/>
    </style:style>
    <style:style style:name="P1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45" style:parent-style-name="內文" style:list-style-name="LFO17" style:family="paragraph">
      <style:paragraph-properties fo:widows="2" fo:orphans="2" fo:text-align="justify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language="af" fo:country="ZA"/>
    </style:style>
    <style:style style:name="T168" style:parent-style-name="預設段落字型" style:family="text">
      <style:text-properties style:font-name-asian="標楷體" fo:language="af" fo:country="ZA"/>
    </style:style>
    <style:style style:name="T169" style:parent-style-name="預設段落字型" style:family="text">
      <style:text-properties style:font-name-asian="標楷體" fo:language="af" fo:country="ZA"/>
    </style:style>
    <style:style style:name="P17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1" style:parent-style-name="預設段落字型" style:family="text">
      <style:text-properties style:font-name-asian="標楷體" fo:language="af" fo:country="ZA"/>
    </style:style>
    <style:style style:name="P17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研究發展考核委員</text:span><text:span text:style-name="T9">會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</text:span><text:span text:style-name="T15">臺中市政府</text:span><text:span text:style-name="T16">研究發展考核委員</text:span><text:span text:style-name="T17">會</text:span><text:span text:style-name="T18">會計室</text:span></text:p>
        </text:list-item>
        <text:list-item>
          <text:p text:style-name="P19"><text:span text:style-name="T20">編製單位：</text:span><text:span text:style-name="T21">臺中市政府</text:span><text:span text:style-name="T22">研究發展考核委員</text:span><text:span text:style-name="T23">會</text:span><text:span text:style-name="T24">為民服務組</text:span></text:p>
        </text:list-item>
      </text:list>
      <text:p text:style-name="P25"><text:span text:style-name="T26">＊聯絡電話：</text:span><text:span text:style-name="T27">（04）2228-9111轉</text:span><text:span text:style-name="T28">21605及21706</text:span></text:p>
      <text:p text:style-name="P29"><text:span text:style-name="T30">＊傳真：</text:span><text:span text:style-name="T31">（04）</text:span><text:span text:style-name="T32">2252-3445</text:span></text:p>
      <text:p text:style-name="P33"><text:span text:style-name="T34">＊電子信箱：</text:span><text:span text:style-name="T35">b07160602b</text:span><text:span text:style-name="T36">@taichung.gov.tw及</text:span><text:span text:style-name="T37">f81111@taichung.gov.tw</text:span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）報表<text:s text:c="2"/>（<text:s/>）書刊，刊名：</text:p>
      <text:p text:style-name="P43">＊電子媒體：</text:p>
      <text:p text:style-name="P44">（）線上書刊及資料庫，網址：</text:p>
      <text:p text:style-name="P45">（<text:s/>）磁片<text:s text:c="3"/>（<text:s/>）光碟片<text:s text:c="2"/>（V<text:s/>）其他(報表)</text:p>
      <text:p text:style-name="P46">三、資料範圍、週期及時效</text:p>
      <text:p text:style-name="P47"><text:span text:style-name="T48">＊統計</text:span><text:span text:style-name="T49">範圍及對象：</text:span><text:span text:style-name="T50">凡由本</text:span><text:span text:style-name="T51">會</text:span><text:span text:style-name="T52">主管並依據志願服務法相關規定參與志願服務工作之社會大眾，均為統計範圍及對象。</text:span></text:p>
      <text:p text:style-name="P53">＊統計標準時間：動態資料上半年以1至6月、下半年以7至12月之事實為準；靜態資料以6月底、12月底之事實為準。</text:p>
      <text:p text:style-name="P54">＊統計項目定義：</text:p>
      <text:p text:style-name="P55"><text:s text:c="2"/>(一)隊數、人數均為靜態資料。</text:p>
      <text:p text:style-name="P56"><text:s text:c="2"/>(二)年齡：按實足年齡計算。</text:p>
      <text:p text:style-name="P57"><text:s text:c="2"/>(三)教育程度：按「中華民國教育程度標準分類」辦法。</text:p>
      <text:p text:style-name="P58"><text:span text:style-name="T59"><text:s text:c="2"/>(</text:span><text:span text:style-name="T60">四</text:span><text:span text:style-name="T61">)服務年資：</text:span><text:span text:style-name="T62">依該志工在本</text:span><text:span text:style-name="T63">會</text:span><text:span text:style-name="T64">之實際服務年資填列。</text:span></text:p>
      <text:p text:style-name="P65"><text:span text:style-name="T66"><text:s text:c="2"/>(</text:span><text:span text:style-name="T67">五</text:span><text:span text:style-name="T68">)</text:span><text:span text:style-name="T69">職業別</text:span><text:span text:style-name="T70">：</text:span><text:span text:style-name="T71">按軍公教人員</text:span><text:span text:style-name="T72">(</text:span><text:span text:style-name="T73">現職、已退休</text:span><text:span text:style-name="T74">)</text:span><text:span text:style-name="T75">、非軍公教人員</text:span><text:span text:style-name="T76">(</text:span><text:span text:style-name="T77">工商界人士、退休人員、家庭</text:span></text:p>
      <text:p text:style-name="P78"><text:span text:style-name="T79"><text:s text:c="6"/></text:span><text:span text:style-name="T80">管理、學生、其他</text:span><text:span text:style-name="T81">)</text:span><text:span text:style-name="T82">分類。</text:span></text:p>
      <text:p text:style-name="P83"><text:s text:c="2"/>(六)訓練情形：</text:p>
      <text:p text:style-name="P84"><text:span text:style-name="T85"><text:s text:c="3"/></text:span><text:span text:style-name="T86">1.</text:span><text:span text:style-name="T87">基礎訓練：依「志工基礎教育訓練課程」規定辦理者。</text:span></text:p>
      <text:p text:style-name="P88"><text:span text:style-name="T89"><text:s text:c="3"/>2.</text:span><text:span text:style-name="T90">特殊訓練：依「特殊教育訓練課程」規定辦理者。</text:span></text:p>
      <text:p text:style-name="P91"><text:span text:style-name="T92"><text:s text:c="2"/></text:span><text:span text:style-name="T93"><text:s/>3.</text:span><text:span text:style-name="T94">在職訓練：除以上訓練外，志工於擔任服務工作後所接受之訓練。</text:span></text:p>
      <text:p text:style-name="P95">(七)提供服務時數：指資料期間內根據志願服務紀錄冊所登錄之總時數。(均以四捨五入、不含小數點計算)</text:p>
      <text:p text:style-name="P96">(八)接受服務人次：指資料期間內接受志工服務之總人次。</text:p>
      <text:p text:style-name="P97"><text:span text:style-name="T98"><text:s text:c="2"/></text:span><text:span text:style-name="T99">(</text:span><text:span text:style-name="T100">九</text:span><text:span text:style-name="T101">)</text:span><text:span text:style-name="T102">參加志工平安保險人數：指</text:span><text:span text:style-name="T103">本</text:span><text:span text:style-name="T104">會</text:span><text:span text:style-name="T105">志工有加保意外事故保險人數。（此為靜態資料，即每</text:span><text:span text:style-name="T106">年</text:span><text:span text:style-name="T107">6</text:span><text:span text:style-name="T108">月、</text:span><text:span text:style-name="T109">12</text:span><text:span text:style-name="T110">月底前，志工有加保意外事故保險人數）。</text:span></text:p>
      <text:p text:style-name="P111"><text:span text:style-name="T112">(</text:span><text:span text:style-name="T113">十</text:span><text:span text:style-name="T114">)領有志願服務紀錄冊人數：指</text:span><text:span text:style-name="T115">本</text:span><text:span text:style-name="T116">會</text:span><text:span text:style-name="T117">志工領有志願服務紀錄冊人數。(此為靜態資料，即每年6月或12月底前，志工領有志願服務紀錄冊人數)。</text:span></text:p>
      <text:p text:style-name="P118"><text:span text:style-name="T119">(</text:span><text:span text:style-name="T120">十一</text:span><text:span text:style-name="T121">)領有志願服務榮譽卡人數：指</text:span><text:span text:style-name="T122">本</text:span><text:span text:style-name="T123">會</text:span><text:span text:style-name="T124">志工領有志願服務榮譽卡人數。(此為靜態資料，即每年6月或12月底前，各領域志工領有志願服務榮譽卡人數)。</text:span></text:p>
      <text:p text:style-name="P125">＊統計單位：人、隊、場次、人次、時。</text:p>
      <text:p text:style-name="P126"><text:span text:style-name="T127"><text:s text:c="2"/></text:span><text:span text:style-name="T128">＊統計分類：</text:span><text:span text:style-name="T129">按「基本資料」、「訓練情形」、「身分別」分類。</text:span></text:p>
      <text:p text:style-name="P130">＊發布週期（指資料編製或產生之頻率，如月、季、年等）：半年</text:p>
      <text:soft-page-break/>
      <text:p text:style-name="P131">＊時效（指統計標準時間至資料發布時間之間隔時間）：20日</text:p>
      <text:p text:style-name="P132"><text:span text:style-name="T133">＊資料變革：</text:span><text:span text:style-name="T134">無</text:span><text:span text:style-name="T135">。</text:span></text:p>
      <text:p text:style-name="P136"><text:span text:style-name="T137">四、</text:span><text:span text:style-name="T138">公開資料發布訊息</text:span></text:p>
      <text:p text:style-name="P139">＊預告發布日期：每半年終了後20日(原訂預告發布日期如遇例假日或國定假日則延至下一個工作日發布)。</text:p>
      <text:p text:style-name="P140"><text:span text:style-name="T141">＊同步發送單位：</text:span><text:span text:style-name="T142">臺中市政府主計處</text:span><text:span text:style-name="T143">。</text:span></text:p>
      <text:p text:style-name="P144">五、資料品質</text:p>
      <text:list text:style-name="LFO17" text:continue-numbering="true">
        <text:list-item>
          <text:p text:style-name="P145"><text:span text:style-name="T146">統計指標編製方法與資料來源說明：</text:span><text:span text:style-name="T147">本會</text:span><text:span text:style-name="T148">為民服務</text:span><text:span text:style-name="T149">組</text:span><text:span text:style-name="T150">依據</text:span><text:span text:style-name="T151">本會志願服務團體及實際組訓人力資料</text:span><text:span text:style-name="T152">編製。</text:span></text:p>
        </text:list-item>
      </text:list>
      <text:list text:style-name="LFO22" text:continue-numbering="true">
        <text:list-item>
          <text:p text:style-name="P153"><text:span text:style-name="T154">統計資料交叉查核及確保資料合理性之機制：</text:span><text:span text:style-name="T155">均採電腦作業且有</text:span><text:span text:style-name="T156">查核機制</text:span><text:span text:style-name="T157">，</text:span><text:span text:style-name="T158">以</text:span><text:span text:style-name="T159">確保資料</text:span><text:span text:style-name="T160">準確</text:span><text:span text:style-name="T161">性。</text:span></text:p>
        </text:list-item>
      </text:list>
      <text:p text:style-name="P162"><text:span text:style-name="T163">六、</text:span><text:span text:style-name="T164">須注意及</text:span><text:span text:style-name="T165">預定改變之事項：</text:span><text:span text:style-name="T166">表號</text:span><text:span text:style-name="T167">11191-90</text:span><text:span text:style-name="T168">-01-2</text:span><text:span text:style-name="T169">。</text:span></text:p>
      <text:p text:style-name="P170"><text:span text:style-name="T171">七、其他事項：無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12-08T10:44:00Z</meta:creation-date>
    <dc:date>2025-12-08T10:44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