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166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 fo:text-indent="0.0833in">
        <style:tab-stops>
          <style:tab-stop style:type="left" style:position="0.2166in"/>
        </style:tab-stops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 fo:text-indent="0.0833in">
        <style:tab-stops>
          <style:tab-stop style:type="left" style:position="0.2166in"/>
        </style:tab-stops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0833in">
        <style:tab-stops>
          <style:tab-stop style:type="left" style:position="0.2166in"/>
        </style:tab-stops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75in" fo:text-indent="-0.5in">
        <style:tab-stops>
          <style:tab-stop style:type="left" style:position="-0.3562in"/>
        </style:tab-stops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75in" fo:text-indent="-0.5in">
        <style:tab-stops>
          <style:tab-stop style:type="left" style:position="-0.3562in"/>
        </style:tab-stops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75in" fo:text-indent="-0.5in">
        <style:tab-stops>
          <style:tab-stop style:type="left" style:position="-0.3562in"/>
        </style:tab-stops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margin-right="-0.393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政府教育局員工概況</text:p>
      <text:p text:style-name="P3">統計資料背景說明</text:p>
      <text:p text:style-name="P4"><text:span text:style-name="T5">資料種類</text:span><text:span text:style-name="T6">：</text:span><text:span text:style-name="T7">各機關共同性統計</text:span></text:p>
      <text:p text:style-name="P8"><text:span text:style-name="T9">資料項目</text:span><text:span text:style-name="T10">：</text:span><text:span text:style-name="T11">臺中市政府教育局員工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/text:p>
      <text:p text:style-name="P21">＊聯絡電話：(04)22289111-55833</text:p>
      <text:p text:style-name="P22">＊傳真：(04)25279165</text:p>
      <text:p text:style-name="P23">＊電子信箱：apaa630060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臺中市政府教育局。</text:span></text:p>
      <text:p text:style-name="P49">＊統計標準時間：以每年12月31日之事實資料為準。</text:p>
      <text:p text:style-name="P50">＊統計項目定義：</text:p>
      <text:p text:style-name="P51">（一）職員：包括民選首長、政務人員、職員及其他未納銓審人員。 <text:s text:c="2"/></text:p>
      <text:p text:style-name="P52">（二）技工：包括技工、司機等編制內非生產性之技術工友及公務車輛駕駛。</text:p>
      <text:p text:style-name="P53">（三）工友：係指各編制內非生產性之普通工友。</text:p>
      <text:p text:style-name="P54">（四）臨時人員：係指依「行政院及所屬各機關學校臨時人員進用及運用要點」、「臺中市政府及所屬各機關學校行政助理進用及管理要點」進用之人員。</text:p>
      <text:p text:style-name="P55">（五）約聘僱人員：係指依「聘用人員聘用條例」及「行政院暨所屬機關約僱人員僱用辦法」進用之人員。</text:p>
      <text:p text:style-name="P56"><text:span text:style-name="T57">（六）其他：係指依「臺中市政府暨所屬機關學校約用人員及業務助理僱用及管理要點」進用及非屬以上項目之人員。</text:span><text:s text:c="12"/></text:p>
      <text:p text:style-name="P58"><text:span text:style-name="T59"><text:s text:c="2"/></text:span><text:span text:style-name="T60">＊統計單位： 人。</text:span></text:p>
      <text:p text:style-name="P61"><text:s text:c="2"/>＊統計分類：</text:p>
      <text:p text:style-name="P62"><text:s text:c="3"/>（一）按職員、技工、工友分。</text:p>
      <text:p text:style-name="P63"><text:s text:c="3"/>（二）按編制員額數、現有員額數分。</text:p>
      <text:p text:style-name="P64"><text:s/>＊發布週期（指資料編製或產生之頻率，如月、季、年等）：年。</text:p>
      <text:p text:style-name="P65">＊時效（指統計標準時間至資料發布時間之間隔時間）：2個月。</text:p>
      <text:p text:style-name="P66">＊資料變革：無。</text:p>
      <text:soft-page-break/>
      <text:p text:style-name="P67">四、公開資料發布訊息</text:p>
      <text:p text:style-name="P68">＊預告發布日期（含預告方式及週期）：次年2月底以公務統計報表及網際網路發布。(原訂預告發布日期如遇例假日或國定假日則延至下一個工作日發布)</text:p>
      <text:p text:style-name="P69">＊同步發送單位（說明資料發布時同步發送之單位或可同步查得該資料之網址）：臺中市政府主計處。</text:p>
      <text:p text:style-name="P70">五、資料品質</text:p>
      <text:p text:style-name="P71">＊統計指標編製方法與資料來源說明：由本局會計室依據「教育局員工概況」資料彙編。</text:p>
      <text:p text:style-name="P72">＊統計資料交叉查核及確保資料合理性之機制（說明各項資料之相互關係及不同資料來源之相關統計差異性）：人事室、秘書室及會計室交叉查核確保資料合理性。</text:p>
      <text:p text:style-name="P73">六、須注意及預定改變之事項（說明預定修正之資料、定義、統計方法等及其修正原因）：表號30910-01-02-2。</text:p>
      <text:p text:style-name="P74">七、其他事項：無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4:10:00Z</meta:creation-date>
    <dc:date>2024-12-05T04:10:00Z</dc:date>
    <meta:print-date>2013-11-02T06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