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P16" style:parent-style-name="內文" style:list-style-name="LFO3_1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5" style:parent-style-name="內文" style:list-style-name="LFO3_1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list-style-name="LFO3_1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6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D0D0D" style:font-size-complex="12pt"/>
    </style:style>
    <style:style style:name="P4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7" style:family="paragraph">
      <style:paragraph-properties style:line-height-at-least="0.1666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 fo:margin-left="0.665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list-style-name="LFO9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9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list-style-name="LFO10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D0D0D" style:font-size-complex="12pt"/>
    </style:style>
    <style:style style:name="P78" style:parent-style-name="內文" style:list-style-name="LFO10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研究發展考核委員會</text:span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</text:span><text:span text:style-name="T14">臺中市政府研究發展考核委員會</text:span><text:span text:style-name="T15">會計室</text:span></text:p>
        </text:list-item>
        <text:list-item>
          <text:p text:style-name="P16"><text:span text:style-name="T17">編製單位：</text:span><text:span text:style-name="T18">臺</text:span><text:span text:style-name="T19">中市政府研究發展考核委員會</text:span><text:span text:style-name="T20">人事室</text:span></text:p>
        </text:list-item>
        <text:list-item>
          <text:p text:style-name="P21"><text:span text:style-name="T22">聯絡電話：</text:span><text:span text:style-name="T23">（04）2228-9111轉</text:span><text:span text:style-name="T24">21021</text:span></text:p>
        </text:list-item>
        <text:list-item>
          <text:p text:style-name="P25"><text:span text:style-name="T26">傳 <text:s text:c="3"/>真：</text:span><text:span text:style-name="T27">（04）</text:span><text:span text:style-name="T28">2259-9920</text:span></text:p>
        </text:list-item>
        <text:list-item>
          <text:p text:style-name="P29"><text:span text:style-name="T30">電子信箱：</text:span><text:span text:style-name="T31">nt7002</text:span><text:span text:style-name="T32">@taichung</text:span><text:bookmark-start text:name="_Hlt312913946"/><text:bookmark-start text:name="_Hlt312913947"/><text:span text:style-name="T33">.</text:span><text:bookmark-start text:name="_Hlt312913950"/><text:bookmark-end text:name="_Hlt312913946"/><text:bookmark-end text:name="_Hlt312913947"/><text:span text:style-name="T34">g</text:span><text:bookmark-end text:name="_Hlt312913950"/><text:span text:style-name="T35">ov.tw</text:span></text:p>
        </text:list-item>
      </text:list>
      <text:list text:style-name="LFO2" text:continue-numbering="true">
        <text:list-item>
          <text:p text:style-name="P36">發布形式</text:p>
        </text:list-item>
      </text:list>
      <text:list text:style-name="LFO4" text:continue-numbering="true">
        <text:list-item>
          <text:list>
            <text:list-item>
              <text:p text:style-name="P37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8">書面：（ ）新聞稿 <text:s/>（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）線上書刊及資料庫，網址：</text:span><text:s/></text:p>
      <text:p text:style-name="P42"><text:span text:style-name="T43">（ ）磁片 <text:s text:c="2"/>（ ）光碟片 <text:s/>（</text:span><text:span text:style-name="T44">V</text:span><text:span text:style-name="T45"><text:s/>）其他</text:span><text:span text:style-name="T46">(報表)</text:span></text:p>
      <text:list text:style-name="LFO2" text:continue-numbering="true">
        <text:list-item>
          <text:p text:style-name="P47">資料範圍、週期及時效</text:p>
        </text:list-item>
      </text:list>
      <text:list text:style-name="LFO7" text:continue-numbering="true">
        <text:list-item>
          <text:p text:style-name="P48">統計地區範圍及對象：凡服務於本會之正式公務(教)人員，包含他機關服務於本會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49">統計標準時間：以每年12月31日現任職員之事實為準。</text:p>
        </text:list-item>
        <text:list-item>
          <text:p text:style-name="P50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統計單位：人。</text:p>
                    </text:list-item>
                    <text:list-item>
                      <text:p text:style-name="P52">統計分類：</text:p>
                    </text:list-item>
                  </text:list>
                </text:list-item>
              </text:list>
            </text:list-item>
          </text:list>
        </text:list-item>
      </text:list>
      <text:p text:style-name="P53">(一)橫列以學歷別及年齡別為分類標準。</text:p>
      <text:p text:style-name="P54">1.學歷別：分博士、碩士、大學、專科、高中職、國中以下及其他。</text:p>
      <text:p text:style-name="P55">2.年齡別：以5歲為一級距，如「30－34歲」表示已滿30歲，未滿35</text:p>
      <text:p text:style-name="P56">歲。</text:p>
      <text:p text:style-name="P57"><text:s text:c="8"/>(二)縱行以官等及性別為分類標準。</text:p>
      <text:p text:style-name="P58">1.官等：依政務人員、簡薦委任、雇員、教師、醫事人員、警察人員分；</text:p>
      <text:p text:style-name="P59">簡薦委任再按簡任、薦任、委任分；警察人員再分為警監、警正</text:p>
      <text:p text:style-name="P60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發布週期：年。</text:p>
                    </text:list-item>
                    <text:list-item>
                      <text:p text:style-name="P62">時效：2個月。</text:p>
                    </text:list-item>
                    <text:list-item>
                      <text:p text:style-name="P63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4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預告發布日期：次年2</text:span><text:span text:style-name="T67">月底</text:span><text:span text:style-name="T68">。</text:span><text:span text:style-name="T69">(原訂預告發布日期如遇例假日或國定假日則延至下一個工作日發布)</text:span></text:p>
                    </text:list-item>
                    <text:list-item>
                      <text:p text:style-name="P70"><text:span text:style-name="T71">同步發送單位：</text:span><text:span text:style-name="T72">臺中市政府主計處</text:span><text:span text:style-name="T7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4">資料品質</text:p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6">統計指標編製方法與資料來源說明：</text:span><text:span text:style-name="T77">本會人事室依據「人力資源管理資訊系統」資料編製。</text:span></text:p>
                    </text:list-item>
                    <text:list-item>
                      <text:p text:style-name="P78"><text:span text:style-name="T79">統計資料交叉查核及確保資料合理性之機制：</text:span><text:span text:style-name="T80">報表檔案設置公式檢核計算，交叉查核資料加總正確性</text:span><text:span text:style-name="T8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2">須注意及預定改變之事項：表號<text:bookmark-start text:name="_GoBack"/>30910-01-01-2<text:bookmark-end text:name="_GoBack"/>。</text:p>
        </text:list-item>
      </text:list>
      <text:p text:style-name="P83"><text:span text:style-name="T84">七、其他事項：無。</text:span></text:p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13T06:51:00Z</meta:creation-date>
    <dc:date>2024-12-13T06:51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