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 fo:margin-right="-0.2277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118in" style:font-size-complex="16pt"/>
    </style:style>
    <style:style style:name="P53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6951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size-complex="12pt"/>
    </style:style>
    <style:style style:name="P7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8" style:parent-style-name="樣式2" style:family="paragraph">
      <style:paragraph-properties fo:line-height="0.25in" fo:margin-left="0.177in" fo:text-indent="0.5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5" style:parent-style-name="樣式2" style:family="paragraph">
      <style:paragraph-properties fo:line-height="0.25in" fo:margin-left="0.7166in" fo:text-indent="-0.55in">
        <style:tab-stops/>
      </style:paragraph-properties>
      <style:text-properties fo:font-size="12pt" style:font-size-asian="12pt" style:font-size-complex="12pt"/>
    </style:style>
    <style:style style:name="P8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88" style:parent-style-name="樣式2" style:family="paragraph">
      <style:paragraph-properties fo:line-height="0.25in" fo:margin-left="0.177in" fo:text-indent="0.118in">
        <style:tab-stops/>
      </style:paragraph-properties>
      <style:text-properties fo:letter-spacing="0.0118in" fo:font-size="12pt" style:font-size-asian="12pt" style:font-size-complex="12pt"/>
    </style:style>
    <style:style style:name="P89" style:parent-style-name="樣式2" style:family="paragraph">
      <style:paragraph-properties fo:line-height="0.2222in" fo:margin-left="0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小圖書館統計</text:p>
      <text:p text:style-name="P3">統計資料背景說明</text:p>
      <text:p text:style-name="P4"><text:span text:style-name="T5">資料種類</text:span><text:span text:style-name="T6">：</text:span><text:span text:style-name="T7">文化資源統計</text:span><text:span text:style-name="T8"><text:s text:c="2"/></text:span></text:p>
      <text:p text:style-name="P9"><text:span text:style-name="T10">資料項目</text:span><text:span text:style-name="T11">：</text:span><text:span text:style-name="T12">臺中市國</text:span><text:span text:style-name="T13">小</text:span><text:span text:style-name="T14">圖書館統計</text:span></text:p>
      <text:p text:style-name="P15">一、發布及編製機關單位</text:p>
      <text:p text:style-name="P16">＊發布機關、單位：臺中市政府教育局會計室</text:p>
      <text:p text:style-name="P17"><text:span text:style-name="T18">＊編製單位：</text:span><text:span text:style-name="T19">臺中</text:span><text:span text:style-name="T20">市政府</text:span><text:span text:style-name="T21">教育</text:span><text:span text:style-name="T22">局</text:span><text:span text:style-name="T23">會計室</text:span><text:span text:style-name="T24"><text:s/></text:span></text:p>
      <text:p text:style-name="P25">＊聯絡電話：(04)22289111-55832</text:p>
      <text:p text:style-name="P26">＊傳真：無</text:p>
      <text:p text:style-name="P27">＊電子信箱：611232025ray@taichun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 <text:s/>（ ）書刊，刊名：</text:p>
      <text:p text:style-name="P33">＊電子媒體：</text:p>
      <text:p text:style-name="P34">（<text:s/>）線上書刊及資料庫，網址：</text:p>
      <text:p text:style-name="P35"><text:s/>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</text:span><text:span text:style-name="T47">）其他(報表)</text:span></text:p>
      <text:p text:style-name="P48">三、資料範圍、週期及時效</text:p>
      <text:p text:style-name="P49"><text:span text:style-name="T50">＊統計地區範圍及</text:span><text:span text:style-name="T51">對象：</text:span><text:span text:style-name="T52">臺中市轄內各國民小學均為統計對象。</text:span></text:p>
      <text:p text:style-name="P53">＊統計標準時間：</text:p>
      <text:p text:style-name="P54">（一）圖書借閱人次、借閱冊次：以去年8月1日至今年7月31日之事實為準。</text:p>
      <text:p text:style-name="P55"><text:span text:style-name="T56">（二）圖書館（室）數、圖書收藏</text:span><text:span text:style-name="T57">冊</text:span><text:span text:style-name="T58">數、報紙</text:span><text:span text:style-name="T59">(</text:span><text:span text:style-name="T60">種</text:span><text:span text:style-name="T61">)</text:span><text:span text:style-name="T62">、「期刊、雜誌」</text:span><text:span text:style-name="T63">(</text:span><text:span text:style-name="T64">種</text:span><text:span text:style-name="T65">)</text:span><text:span text:style-name="T66">、</text:span><text:span text:style-name="T67">電子圖書及資源</text:span><text:span text:style-name="T68">及閱覽座位數：以每年</text:span><text:span text:style-name="T69">9</text:span><text:span text:style-name="T70">月底之事實為準。</text:span><text:span text:style-name="T71"><text:s text:c="17"/></text:span></text:p>
      <text:p text:style-name="P72">＊統計項目定義：</text:p>
      <text:p text:style-name="P73">（一）圖書收藏冊數：係指圖書館現有列入編目之藏書冊數，依表列項目分別填列。</text:p>
      <text:p text:style-name="P74">（二）期刊、雜誌：係指定期出版之紙本或電子刊物，含定期贈閱之期刊、雜誌。</text:p>
      <text:p text:style-name="P75">（三）電子書：係指以電力所驅動的書籍與文字檔案。或稱e-book、數位化的圖書。</text:p>
      <text:p text:style-name="P76">（四）借閱人次：指上學年借閱圖書之總人次，一人一次借閱數冊圖書，以一人次計算。</text:p>
      <text:p text:style-name="P77">（五）借閱冊次：指上學年借閱出之圖書總冊次，一人一次借出數冊，則以數冊次計算。</text:p>
      <text:p text:style-name="P78"><text:span text:style-name="T79"><text:tab/></text:span><text:span text:style-name="T80"><text:tab/></text:span><text:span text:style-name="T81"><text:tab/></text:span></text:p>
      <text:p text:style-name="P82">＊統計單位：冊、位、人次、冊次。</text:p>
      <text:p text:style-name="P83">＊統計分類：</text:p>
      <text:p text:style-name="P84"><text:s/>（一）按國立、市立、私立分。</text:p>
      <text:p text:style-name="P85"><text:s/>（二）按圖書收藏冊數、報紙(種)、「期刊、雜誌」(種)、電子圖書及資源、閱覽座位數、借閱人次、借閱冊次分。</text:p>
      <text:p text:style-name="P86"><text:s/>（三）圖書收藏冊數按總類、哲學類、宗教類、科學類、應用科學類、社會科學類、史地類、</text:p>
      <text:p text:style-name="P87"><text:s text:c="7"/>語言文學類、藝術類分。</text:p>
      <text:p text:style-name="P88">（四）電子圖書及資源按電子書、光碟、其他分。</text:p>
      <text:soft-page-break/>
      <text:p text:style-name="P89"><text:span text:style-name="T90"><text:s text:c="2"/></text:span><text:span text:style-name="T91">＊發布週期（指資料編製或產生之頻率，如月、季、年等）：</text:span><text:span text:style-name="T92">按學</text:span><text:span text:style-name="T93">年。</text:span></text:p>
      <text:p text:style-name="P94"><text:s text:c="2"/>＊時效（指統計標準時間至資料發布時間之間隔時間）：4個月10天。</text:p>
      <text:p text:style-name="P95"><text:s text:c="2"/>＊資料變革：無。</text:p>
      <text:p text:style-name="P96">四、公開資料發布訊息</text:p>
      <text:p text:style-name="P97">＊預告發布日期（含預告方式及週期）：次年2月10日以公務統計報表及網際網路發布。(原訂預告發布日期如遇例假日或國定假日則延至下一個工作日發布)</text:p>
      <text:p text:style-name="P98">＊同步發送單位（說明資料發布時同步發送之單位或可同步查得該資料之網址）：臺中市政府主計處。</text:p>
      <text:p text:style-name="P99">五、資料品質</text:p>
      <text:p text:style-name="P100">＊統計指標編製方法與資料來源說明：各公私立國小至教育部統計處「國中、小（含進修部）定期公務統計報表網路填報作業系統」填報資料，由本局會計室彙編。</text:p>
      <text:p text:style-name="P101">＊統計資料交叉查核及確保資料合理性之機制（說明各項資料之相互關係及不同資料來源之相關統計差異性）：會計室、教育部統計處交叉查核確保資料合理性。</text:p>
      <text:p text:style-name="P102">六、須注意及預定改變之事項（說明預定修正之資料、定義、統計方法等及其修正原因）：表號11014-02-03-2。</text:p>
      <text:p text:style-name="P103">七、其他事項：無。</text:p>
      <text:p text:style-name="P10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