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letter-spacing="0.0118in" style:font-size-complex="16pt"/>
    </style:style>
    <style:style style:name="P51" style:parent-style-name="內文" style:family="paragraph">
      <style:paragraph-properties fo:text-align="justify"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5833in" fo:text-indent="-0.416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 fo:text-inden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in" fo:text-indent="0.1666in">
        <style:tab-stops/>
      </style:paragraph-properties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.6583in" fo:text-indent="-0.4916in">
        <style:tab-stops/>
      </style:paragraph-properties>
      <style:text-properties fo:font-size="12pt" style:font-size-asian="12pt" style:font-size-complex="12pt"/>
    </style:style>
    <style:style style:name="P67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8" style:parent-style-name="樣式2" style:family="paragraph">
      <style:paragraph-properties fo:line-height="0.25in" fo:margin-left="0.7375in" fo:text-indent="-0.5708in">
        <style:tab-stops/>
      </style:paragraph-properties>
      <style:text-properties fo:letter-spacing="0.0118in" fo:font-size="12pt" style:font-size-asian="12pt" style:font-size-complex="12pt"/>
    </style:style>
    <style:style style:name="P69" style:parent-style-name="樣式2" style:family="paragraph">
      <style:paragraph-properties fo:line-height="0.2222in" fo:margin-left="0in">
        <style:tab-stops/>
      </style:paragraph-properties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fo:font-size="12pt" style:font-size-asian="12pt" style:font-size-complex="12pt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圖書館概況</text:p>
      <text:p text:style-name="P3">統計資料背景說明</text:p>
      <text:p text:style-name="P4"><text:span text:style-name="T5">資料種類</text:span><text:span text:style-name="T6">：</text:span><text:span text:style-name="T7">文化資源統計</text:span><text:span text:style-name="T8"><text:s text:c="2"/></text:span></text:p>
      <text:p text:style-name="P9"><text:span text:style-name="T10">資料項目</text:span><text:span text:style-name="T11">：</text:span><text:span text:style-name="T12">臺中市高級中等學校圖書館概況</text:span></text:p>
      <text:p text:style-name="P13">一、發布及編製機關單位</text:p>
      <text:p text:style-name="P14">＊發布機關、單位：臺中市政府教育局會計室</text:p>
      <text:p text:style-name="P15"><text:span text:style-name="T16">＊編製單位：</text:span><text:span text:style-name="T17">臺中</text:span><text:span text:style-name="T18">市政府</text:span><text:span text:style-name="T19">教育</text:span><text:span text:style-name="T20">局</text:span><text:span text:style-name="T21">會計室</text:span><text:span text:style-name="T22"><text:s/></text:span></text:p>
      <text:p text:style-name="P23">＊聯絡電話：(04)22289111-55832</text:p>
      <text:p text:style-name="P24">＊傳真：無</text:p>
      <text:p text:style-name="P25">＊電子信箱：611232025ray@taichung.gov.tw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 text:c="7"/>（<text:s/>）新聞稿<text:s text:c="3"/>（<text:s/>）報表 <text:s/>（ ）書刊，刊名：</text:p>
      <text:p text:style-name="P31">＊電子媒體：</text:p>
      <text:p text:style-name="P32">（<text:s/>）線上書刊及資料庫，網址：</text:p>
      <text:p text:style-name="P33"><text:s/></text:p>
      <text:p text:style-name="P34"><text:span text:style-name="T35">（</text:span><text:span text:style-name="T36"><text:s/></text:span><text:span text:style-name="T37">）磁片</text:span><text:span text:style-name="T38"><text:s text:c="3"/></text:span><text:span text:style-name="T39">（</text:span><text:span text:style-name="T40"><text:s/></text:span><text:span text:style-name="T41">）光碟片</text:span><text:span text:style-name="T42"><text:s text:c="2"/></text:span><text:span text:style-name="T43">（</text:span><text:span text:style-name="T44"></text:span><text:span text:style-name="T45">）其他(報表)</text:span></text:p>
      <text:p text:style-name="P46">三、資料範圍、週期及時效</text:p>
      <text:p text:style-name="P47"><text:span text:style-name="T48">＊統計地區範圍及</text:span><text:span text:style-name="T49">對象：</text:span><text:span text:style-name="T50">凡臺中市轄內各高級中等學校之圖書館均為統計對象。</text:span></text:p>
      <text:p text:style-name="P51">＊統計標準時間：</text:p>
      <text:p text:style-name="P52">（一）圖書借閱人次、借閱冊次：以每年8月至次年7月底之事實為準。</text:p>
      <text:p text:style-name="P53">（二）圖書藏書冊數、報紙(種)、「期刊、雜誌」(種)、電子圖書及資源、閱覽座位數：以次年7月底之事實為準。</text:p>
      <text:p text:style-name="P54">＊統計項目定義：</text:p>
      <text:p text:style-name="P55">（一）藏書冊數：係指次年7月底圖書館現有列入編目之藏書冊數，依表列項目分別填列。</text:p>
      <text:p text:style-name="P56">（二）期刊、雜誌：係指定期出版之紙本或電子刊物，含定期贈閱之期刊、雜誌。</text:p>
      <text:p text:style-name="P57">（三）電子書：係指以電力所驅動的書籍與文字檔案。或稱e-book、數位化的圖書。</text:p>
      <text:p text:style-name="P58">（四）借閱人次：係指本學年借閱圖書之總人次，1人1次借閱數冊圖書，以1人次計算。</text:p>
      <text:p text:style-name="P59"><text:span text:style-name="T60">（</text:span><text:span text:style-name="T61">五</text:span><text:span text:style-name="T62">）借閱冊次：係指本學年借出之圖書總冊次，1人1次借出數冊以數冊次計算。</text:span><text:tab/><text:tab/><text:tab/></text:p>
      <text:p text:style-name="P63">＊統計單位：冊、人次、冊次、位、元。</text:p>
      <text:p text:style-name="P64">＊統計分類：</text:p>
      <text:p text:style-name="P65">（一）按國立、市立、私立分。</text:p>
      <text:p text:style-name="P66">（二）按圖書之類別、報紙(種)、「期刊、雜誌」(種)、電子圖書及資源、借閱人次、借閱冊次、閱覽座位數分。</text:p>
      <text:p text:style-name="P67">（三）圖書藏書冊數按總類、哲學類、宗教類、科學類、應用科學類、社會科學類、史地類、語言文學類、藝術類分。<text:s text:c="7"/></text:p>
      <text:p text:style-name="P68">（四）電子圖書及資源按電子書、光碟、其他分。</text:p>
      <text:p text:style-name="P69"><text:span text:style-name="T70"><text:s text:c="2"/></text:span><text:span text:style-name="T71">＊發布週期（指資料編製或產生之頻率，如月、季、年等）：</text:span><text:span text:style-name="T72">按學</text:span><text:span text:style-name="T73">年</text:span><text:span text:style-name="T74">。</text:span></text:p>
      <text:soft-page-break/>
      <text:p text:style-name="P75"><text:s text:c="2"/>＊時效（指統計標準時間至資料發布時間之間隔時間）：5個月。</text:p>
      <text:p text:style-name="P76"><text:s text:c="2"/>＊資料變革：無。</text:p>
      <text:p text:style-name="P77">四、公開資料發布訊息</text:p>
      <text:p text:style-name="P78">＊預告發布日期（含預告方式及週期）：當年12月31日以公務統計報表及網際網路發布。(原訂預告發布日期如遇例假日或國定假日則延至下一個工作日發布)</text:p>
      <text:p text:style-name="P79">＊同步發送單位（說明資料發布時同步發送之單位或可同步查得該資料之網址）：臺中市政府主計處。</text:p>
      <text:p text:style-name="P80">五、資料品質</text:p>
      <text:p text:style-name="P81">＊統計指標編製方法與資料來源說明：各公私立高級中等學校至教育部「高級中等學校公務與調查統計報表網路報送系統」填報資料，由本局會計室彙編。</text:p>
      <text:p text:style-name="P82">＊統計資料交叉查核及確保資料合理性之機制（說明各項資料之相互關係及不同資料來源之相關統計差異性）：會計室、教育部統計處交叉查核確保資料合理性。</text:p>
      <text:p text:style-name="P83">六、須注意及預定改變之事項（說明預定修正之資料、定義、統計方法等及其修正原因）：表號11014-02-01-2。</text:p>
      <text:p text:style-name="P84">七、其他事項：無。</text:p>
      <text:p text:style-name="P85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10:10:00Z</meta:creation-date>
    <dc:date>2025-12-04T10:10:00Z</dc: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