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1.9451in" fo:text-indent="-1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1.9451in" fo:text-indent="-1.6666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text-autospace="none" fo:text-indent="0.25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國民小學開辦兒童課後照顧情形</text:p>
      <text:p text:style-name="P3">統計資料背景說明</text:p>
      <text:p text:style-name="P4"><text:span text:style-name="T5">資料種類</text:span><text:span text:style-name="T6">：</text:span><text:span text:style-name="T7">其他教育統計</text:span></text:p>
      <text:p text:style-name="P8"><text:span text:style-name="T9">資料項目</text:span><text:span text:style-name="T10">：</text:span><text:span text:style-name="T11">臺中市立國民小學開辦兒童課後照顧情形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學生事務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市立國民小學均為統計對象。</text:span></text:p>
      <text:p text:style-name="P50">＊統計標準時間：</text:p>
      <text:p text:style-name="P51">（一）第1學期以每年8月1日至次年1月底之事實為準。</text:p>
      <text:p text:style-name="P52">（二）第2學期以次年2月1日至次年7月底之事實為準。</text:p>
      <text:p text:style-name="P53">＊統計項目定義：</text:p>
      <text:p text:style-name="P54">（一）兒童課後照顧服務：指招收國民小學階段兒童，於學校上課以外時間，提供以生活照顧及學校作業輔導為主之多元服務，以促進兒童健康成長、支持婦女婚育及使父母安心就業。</text:p>
      <text:p text:style-name="P55">（二）委託辦理：係指委託立案之公私立機構、法人或團體辦理。</text:p>
      <text:p text:style-name="P56">＊統計單位：所、班、人。</text:p>
      <text:p text:style-name="P57"><text:s text:c="2"/>＊統計分類：</text:p>
      <text:p text:style-name="P58"><text:span text:style-name="T59"><text:s text:c="3"/></text:span><text:span text:style-name="T60">（一）</text:span><text:span text:style-name="T61">按開辦校數、開辦班級數、參加人數分。</text:span></text:p>
      <text:p text:style-name="P62"><text:span text:style-name="T63">（</text:span><text:span text:style-name="T64">二</text:span><text:span text:style-name="T65">）按辦理方式分。</text:span><text:span text:style-name="T66"><text:s text:c="4"/></text:span></text:p>
      <text:p text:style-name="P67"><text:s text:c="2"/>＊發布週期（指資料編製或產生之頻率，如月、季、年等）：按學年。</text:p>
      <text:p text:style-name="P68"><text:s text:c="2"/>＊時效（指統計標準時間至資料發布時間之間隔時間）：2個月。</text:p>
      <text:p text:style-name="P69"><text:s text:c="2"/>＊資料變革：無。</text:p>
      <text:p text:style-name="P70">四、公開資料發布訊息</text:p>
      <text:p text:style-name="P71">＊預告發布日期（含預告方式及週期）：當年9月底以公務統計報表及網際網路發布。(原訂預告發布日期如遇例假日或國定假日則延至下一個工作日發布)</text:p>
      <text:soft-page-break/>
      <text:p text:style-name="P72">＊同步發送單位（說明資料發布時同步發送之單位或可同步查得該資料之網址）：臺中市政府主計處。</text:p>
      <text:p text:style-name="P73">五、資料品質</text:p>
      <text:p text:style-name="P74">＊統計指標編製方法與資料來源說明：由本局學生事務室依據「國小課後照班辦理情形調查表」資料彙編。</text:p>
      <text:p text:style-name="P75">＊統計資料交叉查核及確保資料合理性之機制（說明各項資料之相互關係及不同資料來源之相關統計差異性）：國小教育科、會計室交叉查核確保資料合理性。</text:p>
      <text:p text:style-name="P76">六、須注意及預定改變之事項（說明預定修正之資料、定義、統計方法等及其修正原因）：表號10490-90-01-2。</text:p>
      <text:p text:style-name="P77">七、其他事項：無。</text:p>
      <text:p text:style-name="P78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4:10:00Z</meta:creation-date>
    <dc:date>2024-12-05T04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