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text-autospace="none" fo:text-indent="0.2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size-complex="12pt"/>
    </style:style>
    <style:style style:name="P6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社區大學概況</text:p>
      <text:p text:style-name="P3">統計資料背景說明</text:p>
      <text:p text:style-name="P4"><text:span text:style-name="T5">資料種類</text:span><text:span text:style-name="T6">：</text:span><text:span text:style-name="T7">其他教育統計</text:span></text:p>
      <text:p text:style-name="P8"><text:span text:style-name="T9">資料項目</text:span><text:span text:style-name="T10">：</text:span><text:span text:style-name="T11">臺中市社區大學概況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終身</text:span><text:span text:style-name="T21">教育科</text:span><text:span text:style-name="T22"><text:s/></text:span></text:p>
      <text:p text:style-name="P23">＊聯絡電話：(04)22289111-55833</text:p>
      <text:p text:style-name="P24">＊傳真：(04)25279165</text:p>
      <text:p text:style-name="P25">＊電子信箱：apaa630060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社區大學均為統計對象。</text:span></text:p>
      <text:p text:style-name="P51">＊統計標準時間：以每年1月1日至12月31日之資料為準。</text:p>
      <text:p text:style-name="P52">＊統計項目定義：社區大學：依臺中市社區大學設置及管理辦法設立，提供人文素養與生活知能之終身學習課程，以培育社區人才及現代社會公民。</text:p>
      <text:p text:style-name="P53">＊統計單位：所、門、人、人次</text:p>
      <text:p text:style-name="P54"><text:s text:c="2"/>＊統計分類：</text:p>
      <text:p text:style-name="P55"><text:span text:style-name="T56"><text:s text:c="3"/></text:span><text:span text:style-name="T57">（一）</text:span><text:span text:style-name="T58">按校數、課程類別、學員人數、選課人次分。</text:span></text:p>
      <text:p text:style-name="P59"><text:span text:style-name="T60">（二）</text:span><text:span text:style-name="T61">按學校名稱分。</text:span><text:span text:style-name="T62"><text:s text:c="5"/></text:span></text:p>
      <text:p text:style-name="P63"><text:s text:c="2"/>＊發布週期（指資料編製或產生之頻率，如月、季、年等）：按年。</text:p>
      <text:p text:style-name="P64"><text:s text:c="2"/>＊時效（指統計標準時間至資料發布時間之間隔時間）：3個月。</text:p>
      <text:p text:style-name="P65"><text:s text:c="2"/>＊資料變革：無。</text:p>
      <text:p text:style-name="P66">四、公開資料發布訊息</text:p>
      <text:p text:style-name="P67">＊預告發布日期（含預告方式及週期）：次年3月底以公務統計報表及網際網路發布。(原訂預告發布日期如遇例假日或國定假日則延至下一個工作日發布)</text:p>
      <text:p text:style-name="P68">＊同步發送單位（說明資料發布時同步發送之單位或可同步查得該資料之網址）：臺中市政府主計處。</text:p>
      <text:p text:style-name="P69">五、資料品質</text:p>
      <text:p text:style-name="P70">＊統計指標編製方法與資料來源說明：由本局終身教育科依據「社區大學概況」資料彙總。</text:p>
      <text:p text:style-name="P71">＊統計資料交叉查核及確保資料合理性之機制（說明各項資料之相互關係及不同資料來源之相關<text:soft-page-break/>統計差異性）：終身教育科、會計室交叉查核確保資料合理性。</text:p>
      <text:p text:style-name="P72">六、須注意及預定改變之事項（說明預定修正之資料、定義、統計方法等及其修正原因）：表號10490-06-02-2。</text:p>
      <text:p text:style-name="P73">七、其他事項：無。</text:p>
      <text:p text:style-name="P74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4:10:00Z</meta:creation-date>
    <dc:date>2024-12-05T04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