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 fo:text-inden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text-inden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公立國民小學附設成人基本教育研習班學生數</text:p>
      <text:p text:style-name="P3">統計資料背景說明</text:p>
      <text:p text:style-name="P4"><text:span text:style-name="T5">資料種類</text:span><text:span text:style-name="T6">：</text:span><text:span text:style-name="T7">其他教育統計</text:span></text:p>
      <text:p text:style-name="P8"><text:span text:style-name="T9">資料項目</text:span><text:span text:style-name="T10">：</text:span><text:span text:style-name="T11">臺中市公立國民小學附設成人基本教育研習班學生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公立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（一）成人基本教育研習班：依據「獎勵及補助成人教育活動實施要點」開設，培養失學國民具</text:p>
      <text:p text:style-name="P53"><text:s text:c="6"/>聽、說、讀、寫、算能力，教導失學國民及新住民識字，提升基本生活知能。<text:s/></text:p>
      <text:p text:style-name="P54">（二）新住民：係指大陸地區(含港、澳)及外籍配偶，與本國籍人士締結婚姻當時其身分為非本</text:p>
      <text:p text:style-name="P55"><text:s text:c="6"/>國籍人士，不論日後是否已取得國民身分證。</text:p>
      <text:p text:style-name="P56">＊統計單位： 人次。</text:p>
      <text:p text:style-name="P57"><text:s text:c="2"/>＊統計分類：</text:p>
      <text:p text:style-name="P58"><text:span text:style-name="T59"><text:s text:c="3"/></text:span><text:span text:style-name="T60">（一）按學生數、上年度結業生分。</text:span></text:p>
      <text:p text:style-name="P61">（二）按年級別分。</text:p>
      <text:p text:style-name="P62">（三）按性別分。</text:p>
      <text:p text:style-name="P63"><text:span text:style-name="T64">（四）按地區別分。</text:span><text:span text:style-name="T65"><text:s text:c="9"/></text:span></text:p>
      <text:p text:style-name="P66"><text:s text:c="2"/>＊發布週期（指資料編製或產生之頻率，如月、季、年等）：按年。</text:p>
      <text:p text:style-name="P67"><text:s text:c="2"/>＊時效（指統計標準時間至資料發布時間之間隔時間）：4個月10天。</text:p>
      <text:p text:style-name="P68"><text:s text:c="2"/>＊資料變革：無。</text:p>
      <text:p text:style-name="P69">四、公開資料發布訊息</text:p>
      <text:p text:style-name="P70">＊預告發布日期（含預告方式及週期）：次年2月10日以公務統計報表及網際網路發布。(原訂預告發布日期如遇例假日或國定假日則延至下一個工作日發布)</text:p>
      <text:soft-page-break/>
      <text:p text:style-name="P71">＊同步發送單位（說明資料發布時同步發送之單位或可同步查得該資料之網址）：臺中市政府主計處。</text:p>
      <text:p text:style-name="P72">五、資料品質</text:p>
      <text:p text:style-name="P73">＊統計指標編製方法與資料來源說明：各公立國小至教育部統計處「國中、小（含補校）定期公務統計報表網路填報作業系統」填報資料，由本局會計室彙編。</text:p>
      <text:p text:style-name="P74">＊統計資料交叉查核及確保資料合理性之機制（說明各項資料之相互關係及不同資料來源之相關統計差異性）：會計室、教育部統計處交叉查核確保資料合理性。</text:p>
      <text:p text:style-name="P75">六、須注意及預定改變之事項（說明預定修正之資料、定義、統計方法等及其修正原因）：表號10490-06-01-2。</text:p>
      <text:p text:style-name="P76">七、其他事項：無。</text:p>
      <text:p text:style-name="P77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4:10:00Z</meta:creation-date>
    <dc:date>2024-12-05T04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