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學生獎懲人數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國民中學學生獎懲人數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中學及附設國中部均為統計對象。</text:span></text:p>
      <text:p text:style-name="P51"><text:span text:style-name="T52">＊統計標準時間</text:span><text:span text:style-name="T53">：</text:span></text:p>
      <text:p text:style-name="P54"><text:s/>（一）第1學期以每年8月1日至次年1月底之事實為準。</text:p>
      <text:p text:style-name="P55"><text:s/>（二）第2學期以次年2月1日至次年7月底之事實為準。</text:p>
      <text:p text:style-name="P56">＊統計項目定義：</text:p>
      <text:p text:style-name="P57"><text:s text:c="2"/>奬懲人數同類項以不重複計算為原則，次數則加總計列。</text:p>
      <text:p text:style-name="P58"><text:span text:style-name="T59">＊統計單位：人</text:span><text:span text:style-name="T60">、次</text:span><text:span text:style-name="T61">。</text:span></text:p>
      <text:p text:style-name="P62">＊統計分類：</text:p>
      <text:p text:style-name="P63"><text:s/>（一）按年級分。</text:p>
      <text:p text:style-name="P64"><text:s/>（二）按性別分。</text:p>
      <text:p text:style-name="P65"><text:s/>（三）按奬懲類別（奬勵、懲罰）分。</text:p>
      <text:p text:style-name="P66"><text:s/>（四）按受奬懲人數及次數分。</text:p>
      <text:p text:style-name="P67">＊發布週期（指資料編製或產生之頻率，如月、季、年等）：按學年。</text:p>
      <text:p text:style-name="P68">＊時效（指統計標準時間至資料發布時間之間隔時間）：6個月10天。</text:p>
      <text:p text:style-name="P69">＊資料變革：無。</text:p>
      <text:p text:style-name="P70">四、公開資料發布訊息</text:p>
      <text:p text:style-name="P71"><text:span text:style-name="T72">＊</text:span><text:span text:style-name="T73">預告發布日期（含預告方式及週期）：</text:span><text:span text:style-name="T74">次年2月10日以公務統計報表及網際網路發布。</text:span><text:span text:style-name="T75">(原訂預告發布日期如遇例假日或國定假日則延至下一個工作日發布)</text:span></text:p>
      <text:p text:style-name="P76"><text:span text:style-name="T77">＊同步發送單位（說明資料發布時同步發送之單位或可同步查得該資料之網址）：</text:span><text:span text:style-name="T78">臺中市政府主計處</text:span><text:span text:style-name="T79">。</text:span></text:p>
      <text:soft-page-break/>
      <text:p text:style-name="P80">五、資料品質</text:p>
      <text:p text:style-name="P81">＊統計指標編製方法與資料來源說明：各公私立國中至教育部統計處「國中、小（含進修部）定期公務統計報表網路填報作業系統」填報資料，由本局會計室彙編。</text:p>
      <text:p text:style-name="P82">＊統計資料交叉查核及確保資料合理性之機制（說明各項資料之相互關係及不同資料來源之相關統計差異性）：會計室、教育部統計處交叉查核確保資料合理性。</text:p>
      <text:p text:style-name="P83">六、須注意及預定改變之事項（說明預定修正之資料、定義、統計方法等及其修正原因）：表號10460-03-06-2。</text:p>
      <text:p text:style-name="P84">七、其他事項：無。</text:p>
      <text:p text:style-name="P8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