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in" fo:margin-right="-0.2118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獎懲人數-實用技能學程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高級中等學校學生獎懲人數-實用技能學程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實用技能學程學生均為統計對象。</text:span></text:p>
      <text:p text:style-name="P51"><text:span text:style-name="T52">＊統計標準時間</text:span><text:span text:style-name="T53">：</text:span></text:p>
      <text:p text:style-name="P54"><text:s/>（一）第1學期以每年8月1日至次年1月底之事實為準。</text:p>
      <text:p text:style-name="P55"><text:s/>（二）第2學期以次年2月1日至次年7月底之事實為準。</text:p>
      <text:p text:style-name="P56">＊統計項目定義：</text:p>
      <text:p text:style-name="P57"><text:s text:c="2"/>奬懲人數同類項以不重複計算為原則，次數則加總計列。</text:p>
      <text:p text:style-name="P58"><text:span text:style-name="T59">＊</text:span><text:span text:style-name="T60">統計單位：人</text:span><text:span text:style-name="T61">、次</text:span><text:span text:style-name="T62">。</text:span></text:p>
      <text:p text:style-name="P63">＊統計分類：</text:p>
      <text:p text:style-name="P64"><text:s/>（一）按國立、市立、私立分。</text:p>
      <text:p text:style-name="P65"><text:s/>（二）按奬懲類別（奬勵、懲罰）分。</text:p>
      <text:p text:style-name="P66"><text:s/>（三）按受奬懲人數及次數分。</text:p>
      <text:p text:style-name="P67">＊發布週期（指資料編製或產生之頻率，如月、季、年等）：按年。</text:p>
      <text:p text:style-name="P68">＊時效（指統計標準時間至資料發布時間之間隔時間）：</text:p>
      <text:p text:style-name="P69"><text:s/>（一）第1學期：12個月。</text:p>
      <text:p text:style-name="P70"><text:s/>（二）第2學期：6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該學年結束後之</text:span><text:span text:style-name="T77">次</text:span><text:span text:style-name="T78">年1月31日</text:span><text:span text:style-name="T79">以公務統計報表及網際網路發布。</text:span><text:span text:style-name="T80">(原訂預告發布日期如遇例假日或國定假日則延至下一個工作日發布)</text:span></text:p>
      <text:soft-page-break/>
      <text:p text:style-name="P81"><text:span text:style-name="T82">＊同步發送單位（說明資料發布時同步發送之單位或可同步查得該資料之網址）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各公私立高級中等學校至教育部「高級中等學校公務與調查統計報表網路報送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60-03-04-2。</text:p>
      <text:p text:style-name="P89">七、其他事項：無。</text:p>
      <text:p text:style-name="P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