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獎懲人數-普通科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高級中等學校學生獎懲人數-普通科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普通科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</text:span><text:span text:style-name="T60">統計單位：人</text:span><text:span text:style-name="T61">、次</text:span><text:span text:style-name="T62">。</text:span></text:p>
      <text:p text:style-name="P63">＊統計分類：</text:p>
      <text:p text:style-name="P64"><text:s/>（一）按國立、市立、私立分。</text:p>
      <text:p text:style-name="P65"><text:s/>（二）按奬懲類別（奬勵、懲罰）分。</text:p>
      <text:p text:style-name="P66"><text:s/>（三）按受奬懲人數及次數分。</text:p>
      <text:p text:style-name="P67">＊發布週期（指資料編製或產生之頻率，如月、季、年等）：按年。</text:p>
      <text:p text:style-name="P68">＊時效（指統計標準時間至資料發布時間之間隔時間）：</text:p>
      <text:p text:style-name="P69"><text:s/>（一）第1學期：12個月。</text:p>
      <text:p text:style-name="P70"><text:s/>（二）第2學期：6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該學年結束後之</text:span><text:span text:style-name="T77">次</text:span><text:span text:style-name="T78">年1月31日</text:span><text:span text:style-name="T79">以公務統計報表及網際網路發布。</text:span><text:span text:style-name="T80">(原訂預告發布日期如遇例假日或國定假日則延至下一個工作日發布)</text:span></text:p>
      <text:soft-page-break/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各公私立高級中等學校至教育部「高級中等學校公務與調查統計報表網路報送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60-03-01-2。</text:p>
      <text:p text:style-name="P89">七、其他事項：無。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