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5in" fo:margin-right="-0.2277in" fo:text-indent="0.33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666in" fo:text-indent="0.5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177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2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4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888in" fo:margin-right="-0.1152in" fo:text-indent="-0.2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受輔學生及認輔教師統計</text:p>
      <text:p text:style-name="P3">統計資料背景說明</text:p>
      <text:p text:style-name="P4"><text:span text:style-name="T5">資料種類</text:span><text:span text:style-name="T6">：</text:span><text:span text:style-name="T7">訓育</text:span><text:span text:style-name="T8">統計</text:span></text:p>
      <text:p text:style-name="P9"><text:span text:style-name="T10">資料項目</text:span><text:span text:style-name="T11">：</text:span><text:span text:style-name="T12">臺中市國民</text:span><text:span text:style-name="T13">小</text:span><text:span text:style-name="T14">學</text:span><text:span text:style-name="T15">受</text:span><text:span text:style-name="T16">輔學生及認輔教師統計</text:span></text:p>
      <text:p text:style-name="P17">一、發布及編製機關單位</text:p>
      <text:p text:style-name="P18">＊發布機關、單位：臺中市政府教育局會計室</text:p>
      <text:p text:style-name="P19"><text:span text:style-name="T20">＊編製單位：</text:span><text:span text:style-name="T21">臺中</text:span><text:span text:style-name="T22">市政府</text:span><text:span text:style-name="T23">教育</text:span><text:span text:style-name="T24">局</text:span><text:span text:style-name="T25">會計室</text:span><text:span text:style-name="T26"><text:s/></text:span></text:p>
      <text:p text:style-name="P27">＊聯絡電話：(04)22289111-55832</text:p>
      <text:p text:style-name="P28">＊傳真：無</text:p>
      <text:p text:style-name="P29">＊電子信箱：611232025ray@taichung.gov.tw</text:p>
      <text:p text:style-name="P30">二、發布形式</text:p>
      <text:list text:style-name="LFO2" text:continue-numbering="true">
        <text:list-item>
          <text:p text:style-name="P31">口頭：</text:p>
        </text:list-item>
      </text:list>
      <text:p text:style-name="P32"><text:s text:c="9"/>（ ）記者會或說明會</text:p>
      <text:list text:style-name="LFO1" text:continue-numbering="true">
        <text:list-item>
          <text:p text:style-name="P33">書面：</text:p>
        </text:list-item>
      </text:list>
      <text:p text:style-name="P34"><text:s text:c="7"/>（<text:s/>）新聞稿<text:s text:c="3"/>（<text:s/>）報表 <text:s/>（ ）書刊，刊名：</text:p>
      <text:p text:style-name="P35">＊電子媒體：</text:p>
      <text:p text:style-name="P36">（<text:s/>）線上書刊及資料庫，網址：</text:p>
      <text:p text:style-name="P37"><text:s/></text:p>
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</text:span><text:span text:style-name="T49">）其他(報表)</text:span></text:p>
      <text:p text:style-name="P50">三、資料範圍、週期及時效</text:p>
      <text:p text:style-name="P51"><text:span text:style-name="T52">＊統計地區範圍及</text:span><text:span text:style-name="T53">對象：</text:span><text:span text:style-name="T54">臺中市轄內各國民小學及附設國小部均為統計對象。</text:span></text:p>
      <text:p text:style-name="P55"><text:span text:style-name="T56">＊統計標準時間</text:span><text:span text:style-name="T57">：</text:span><text:span text:style-name="T58">以上學年度(去年8月1日至今年7月31日)資料為準。</text:span></text:p>
      <text:p text:style-name="P59">＊統計項目定義：</text:p>
      <text:p text:style-name="P60">（一）受輔學生及認輔教師係依據「教育部推動認輔制度實施要點」由各校逕行認定。</text:p>
      <text:p text:style-name="P61">（二）按修讀輔導學分數：沒修過輔導學分者則不計列。</text:p>
      <text:p text:style-name="P62">（三）按在職參訓輔導知能研習時數分：沒參訓過輔導知能研習者則不計列。研習時數以近3年</text:p>
      <text:p text:style-name="P63">參訓之輔導知能研習時數加總計列。<text:s/></text:p>
      <text:p text:style-name="P64">（四）原住民族身分認定：以戶籍謄本、族籍證明或戶口名簿有所註記者為準。</text:p>
      <text:p text:style-name="P65"><text:span text:style-name="T66">＊</text:span><text:span text:style-name="T67">統計單位：</text:span><text:span text:style-name="T68">人</text:span><text:span text:style-name="T69">。</text:span></text:p>
      <text:p text:style-name="P70">＊統計分類：</text:p>
      <text:p text:style-name="P71"><text:s/>（一）按國立、市立、私立分。</text:p>
      <text:p text:style-name="P72"><text:s/>（二）按受輔學生及認輔教師分。</text:p>
      <text:p text:style-name="P73">＊發布週期（指資料編製或產生之頻率，如月、季、年等）：按學年。</text:p>
      <text:p text:style-name="P74">＊時效（指統計標準時間至資料發布時間之間隔時間）：6個月10天。</text:p>
      <text:p text:style-name="P75">＊資料變革：無。</text:p>
      <text:p text:style-name="P76">四、公開資料發布訊息</text:p>
      <text:p text:style-name="P77"><text:span text:style-name="T78">＊</text:span><text:span text:style-name="T79">預告發布日期（含預告方式及週期）：</text:span><text:span text:style-name="T80">次年2月10日以公務統計報表及網際網路發布。</text:span><text:span text:style-name="T81">(原訂預告發布日期如遇例假日或國定假日則延至下一個工作日發布)</text:span></text:p>
      <text:p text:style-name="P82"><text:span text:style-name="T83">＊同步發送單位（說明資料發布時同步發送之單位或可同步查得該資料之網址）：</text:span><text:span text:style-name="T84">臺中市政府主計處</text:span><text:span text:style-name="T85">。</text:span></text:p>
      <text:soft-page-break/>
      <text:p text:style-name="P86">五、資料品質</text:p>
      <text:p text:style-name="P87">＊統計指標編製方法與資料來源說明：各公私立國小至教育部統計處「國中、小（含進修部）定期公務統計報表網路填報作業系統」填報資料，由本局會計室彙編。</text:p>
      <text:p text:style-name="P88">＊統計資料交叉查核及確保資料合理性之機制（說明各項資料之相互關係及不同資料來源之相關統計差異性）：會計室、教育部統計處交叉查核確保資料合理性。</text:p>
      <text:p text:style-name="P89">六、須注意及預定改變之事項（說明預定修正之資料、定義、統計方法等及其修正原因）：表號10460-01-02-2。</text:p>
      <text:p text:style-name="P90">七、其他事項：無。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print-date>2013-11-02T06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