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right="-0.2277in"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受輔學生及認輔教師統計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國民中學</text:span><text:span text:style-name="T13">受</text:span><text:span text:style-name="T14">輔學生及認輔教師統計</text:span></text:p>
      <text:p text:style-name="P15">一、發布及編製機關單位</text:p>
      <text:p text:style-name="P16">＊發布機關、單位：臺中市政府教育局會計室</text:p>
      <text:p text:style-name="P17"><text:span text:style-name="T18">＊編製單位：</text:span><text:span text:style-name="T19">臺中</text:span><text:span text:style-name="T20">市政府</text:span><text:span text:style-name="T21">教育</text:span><text:span text:style-name="T22">局</text:span><text:span text:style-name="T23">會計室</text:span><text:span text:style-name="T24"><text:s/></text:span></text:p>
      <text:p text:style-name="P25">＊聯絡電話：(04)22289111-55833</text:p>
      <text:p text:style-name="P26">＊傳真：(04)25279165</text:p>
      <text:p text:style-name="P27">＊電子信箱：apaa630060@taichun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<text:s/>）報表 <text:s/>（ ）書刊，刊名：</text:p>
      <text:p text:style-name="P33">＊電子媒體：</text:p>
      <text:p text:style-name="P34">（<text:s/>）線上書刊及資料庫，網址：</text:p>
      <text:p text:style-name="P35"><text:s/>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</text:span><text:span text:style-name="T47">）其他(報表)</text:span></text:p>
      <text:p text:style-name="P48">三、資料範圍、週期及時效</text:p>
      <text:p text:style-name="P49"><text:span text:style-name="T50">＊統計地區範圍及</text:span><text:span text:style-name="T51">對象：</text:span><text:span text:style-name="T52">臺中市轄內各國民中學及附設國中部均為統計對象。</text:span></text:p>
      <text:p text:style-name="P53"><text:span text:style-name="T54">＊統計標準時間</text:span><text:span text:style-name="T55">：</text:span><text:span text:style-name="T56">以上學年度(去年8月1日至今年7月31日)資料為準。</text:span></text:p>
      <text:p text:style-name="P57">＊統計項目定義：</text:p>
      <text:p text:style-name="P58"><text:s/>（一）受輔學生及認輔教師係依據「教育部推動認輔制度實施要點」由各校逕行認定。</text:p>
      <text:p text:style-name="P59">（二）按修讀輔導學分數：沒修過輔導學分者則不計列。</text:p>
      <text:p text:style-name="P60">（三）按在職參訓輔導知能研習時數分：沒參訓過輔導知能研習者則不計列。研習時數以近3年</text:p>
      <text:p text:style-name="P61">參訓之輔導知能研習時數加總計列。<text:s/></text:p>
      <text:p text:style-name="P62">（四）原住民族身分認定：以戶籍謄本、族籍證明或戶口名簿有所註記者為準。</text:p>
      <text:p text:style-name="P63"><text:span text:style-name="T64">＊</text:span><text:span text:style-name="T65">統計單位：</text:span><text:span text:style-name="T66">人</text:span><text:span text:style-name="T67">。</text:span></text:p>
      <text:p text:style-name="P68">＊統計分類：</text:p>
      <text:p text:style-name="P69"><text:s/>（一）按國立、市立、私立分。</text:p>
      <text:p text:style-name="P70"><text:s/>（二）按受輔學生及認輔教師分。</text:p>
      <text:p text:style-name="P71">＊發布週期（指資料編製或產生之頻率，如月、季、年等）：按學年。</text:p>
      <text:p text:style-name="P72">＊時效（指統計標準時間至資料發布時間之間隔時間）：6個月10天。</text:p>
      <text:p text:style-name="P73">＊資料變革：無。</text:p>
      <text:p text:style-name="P74">四、公開資料發布訊息</text:p>
      <text:p text:style-name="P75"><text:span text:style-name="T76">＊</text:span><text:span text:style-name="T77">預告發布日期（含預告方式及週期）：</text:span><text:span text:style-name="T78">次年2月10日以公務統計報表及網際網路發布。</text:span><text:span text:style-name="T79">(原訂預告發布日期如遇例假日或國定假日則延至下一個工作日發布)</text:span></text:p>
      <text:p text:style-name="P80"><text:span text:style-name="T81">＊同步發送單位（說明資料發布時同步發送之單位或可同步查得該資料之網址）：</text:span><text:span text:style-name="T82">臺中市政府主計處</text:span><text:span text:style-name="T83">。</text:span></text:p>
      <text:soft-page-break/>
      <text:p text:style-name="P84">五、資料品質</text:p>
      <text:p text:style-name="P85">＊統計指標編製方法與資料來源說明：各公私立國中至教育部統計處「國中、小（含補校）定期公務統計報表網路填報作業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60-01-01-2。</text:p>
      <text:p text:style-name="P88">七、其他事項：無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50:00Z</meta:creation-date>
    <dc:date>2024-12-05T03:50:00Z</dc:date>
    <meta:print-date>2013-11-02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