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0833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P80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學生裸眼視力檢查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國民中學學生裸眼視力檢查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已立案之公私立國民中學（含附設但不含特殊教育學校）之學生均為統計對象。</text:span></text:p>
      <text:p text:style-name="P50"><text:span text:style-name="T51">＊統計標準時間</text:span><text:span text:style-name="T52">：</text:span><text:span text:style-name="T53">以每學年度第1學期12月底前檢查結果之事實為準。</text:span></text:p>
      <text:p text:style-name="P54">＊統計項目定義：</text:p>
      <text:p text:style-name="P55">（一）視力正常：兩眼視力在0.9以上(含0.9)。</text:p>
      <text:p text:style-name="P56">（二）視力不良：一眼或兩眼視力未達0.9者。</text:p>
      <text:p text:style-name="P57">（三）視力不良率＝視力不良人數/檢查人數×100％<text:s text:c="13"/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別分。</text:p>
      <text:p text:style-name="P65">（二）按檢查人數、視力不良人數及視力不良率分。</text:p>
      <text:p text:style-name="P66">（三）按性別及年級別分。</text:p>
      <text:p text:style-name="P67">＊發布週期（指資料編製或產生之頻率，如月、季、年等）：按學年。</text:p>
      <text:p text:style-name="P68">＊時效（指統計標準時間至資料發布時間之間隔時間）：2個月。</text:p>
      <text:p text:style-name="P69">＊資料變革：無。</text:p>
      <text:p text:style-name="P70">四、公開資料發布訊息</text:p>
      <text:p text:style-name="P71"><text:span text:style-name="T72">＊</text:span><text:span text:style-name="T73">預告發布日期（含預告方式及週期）：</text:span><text:span text:style-name="T74">次年2月底以公務統計報表及網際網路發布。</text:span><text:span text:style-name="T75">(原訂預告發布日期如遇例假日或國定假日則延至下一個工作日發布)</text:span></text:p>
      <text:p text:style-name="P76"><text:span text:style-name="T77">＊同步發送單位（說明資料發布時同步發送之單位或可同步查得該資料之網址）：</text:span><text:span text:style-name="T78">臺中市政府主計處</text:span><text:span text:style-name="T79">。</text:span></text:p>
      <text:p text:style-name="P80"/>
      <text:p text:style-name="P81">五、資料品質</text:p>
      <text:p text:style-name="P82">＊統計指標編製方法與資料來源說明：各公私立國中至教育部統計處「國中、小（含補校）定期公務統計報表網路填報作業系統」填報資料，由本局會計室彙編。</text:p>
      <text:p text:style-name="P83">＊統計資料交叉查核及確保資料合理性之機制（說明各項資料之相互關係及不同資料來源之相關統計差異性）：會計室、教育部統計處交叉查核確保資料合理性。</text:p>
      <text:p text:style-name="P84">六、須注意及預定改變之事項（說明預定修正之資料、定義、統計方法等及其修正原因）：表號10450-03-06-2。</text:p>
      <text:p text:style-name="P85">七、其他事項：無。</text:p>
      <text:p text:style-name="P8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50:00Z</meta:creation-date>
    <dc:date>2024-12-05T03:50:00Z</dc:date>
    <meta:print-date>2013-11-02T01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