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實用技能學程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實用技能學程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實用技能學程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。</text:p>
      <text:p text:style-name="P71">＊資料變革：無。</text:p>
      <text:p text:style-name="P72">四、公開資料發布訊息</text:p>
      <text:p text:style-name="P73">＊預告發布日期（含預告方式及週期）：次年2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soft-page-break/>
      <text:p text:style-name="P78">五、資料品質</text:p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4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