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5in" fo:margin-right="-0.2277in" fo:text-inden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118in" style:font-size-complex="16pt"/>
    </style:style>
    <style:style style:name="P56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7784in" fo:text-indent="-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margin-left="0.75in" fo:text-indent="-0.5833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222in" fo:margin-left="0in" fo:text-indent="0.1666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教育經費支出（預、決算數）</text:p>
      <text:p text:style-name="P3">統計資料背景說明</text:p>
      <text:p text:style-name="P4"><text:span text:style-name="T5">資料種類</text:span><text:span text:style-name="T6">：</text:span><text:span text:style-name="T7">教育經費</text:span><text:span text:style-name="T8">統計</text:span></text:p>
      <text:p text:style-name="P9"><text:span text:style-name="T10">資料項目</text:span><text:span text:style-name="T11">：</text:span><text:span text:style-name="T12">臺中市國</text:span><text:span text:style-name="T13">民</text:span><text:span text:style-name="T14">中學</text:span><text:span text:style-name="T15">教育</text:span><text:span text:style-name="T16">經費</text:span><text:span text:style-name="T17">支出（預、決算數）</text:span></text:p>
      <text:p text:style-name="P18">一、發布及編製機關單位</text:p>
      <text:p text:style-name="P19">＊發布機關、單位：臺中市政府教育局會計室</text:p>
      <text:p text:style-name="P20"><text:span text:style-name="T21">＊編製單位：</text:span><text:span text:style-name="T22">臺中</text:span><text:span text:style-name="T23">市政府</text:span><text:span text:style-name="T24">教育</text:span><text:span text:style-name="T25">局</text:span><text:span text:style-name="T26">會計室</text:span><text:span text:style-name="T27"><text:s/></text:span></text:p>
      <text:p text:style-name="P28">＊聯絡電話：(04)22289111-55832</text:p>
      <text:p text:style-name="P29">＊傳真：無</text:p>
      <text:p text:style-name="P30">＊電子信箱：611232025ray@taichung.gov.tw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<text:s text:c="9"/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 text:c="7"/>（<text:s/>）新聞稿<text:s text:c="3"/>（<text:s/>）報表 <text:s/>（ ）書刊，刊名：</text:p>
      <text:p text:style-name="P36">＊電子媒體：</text:p>
      <text:p text:style-name="P37">（<text:s/>）線上書刊及資料庫，網址：</text:p>
      <text:p text:style-name="P38"><text:s/>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</text:span><text:span text:style-name="T50">）其他(報表)</text:span></text:p>
      <text:p text:style-name="P51">三、資料範圍、週期及時效</text:p>
      <text:p text:style-name="P52"><text:span text:style-name="T53">＊統計地區範圍及</text:span><text:span text:style-name="T54">對象：</text:span><text:span text:style-name="T55">臺中市轄內各國民中學均為統計對象。</text:span></text:p>
      <text:p text:style-name="P56">＊統計標準時間：</text:p>
      <text:p text:style-name="P57"><text:s/>（一）國立、市立學校：預算數為本年1月1日至12月31日；決算數為上年1月1日至12月31日。</text:p>
      <text:p text:style-name="P58"><text:s/>（二）私立學校：預算數為本年8月1日至次年7月31日；決算數為上年8月1日至本年7月</text:p>
      <text:p text:style-name="P59"><text:s text:c="7"/>31日。</text:p>
      <text:p text:style-name="P60">＊統計項目定義：</text:p>
      <text:p text:style-name="P61"><text:s/>（一）代收代付款無需填列。</text:p>
      <text:p text:style-name="P62"><text:s/>（二）國中、小學校若無法分開經費，請以「國中小學生數比率」設算經費，再分別填入國中、</text:p>
      <text:p text:style-name="P63"><text:s text:c="7"/>國小報表。<text:s text:c="11"/></text:p>
      <text:p text:style-name="P64"><text:span text:style-name="T65">＊</text:span><text:span text:style-name="T66">統計單位：</text:span><text:span text:style-name="T67">元</text:span><text:span text:style-name="T68">。</text:span></text:p>
      <text:p text:style-name="P69">＊統計分類：</text:p>
      <text:p text:style-name="P70"><text:s/>（一）按國立、市立、私立分。</text:p>
      <text:p text:style-name="P71"><text:s/>（二）按預算數及決算數之經常支出（人事費、「折舊、折耗、攤銷」、其他）、資本支出分。</text:p>
      <text:p text:style-name="P72"><text:span text:style-name="T73">＊發布週期（指資料編製或產生之頻率，如月、季、年等）：</text:span><text:span text:style-name="T74">年</text:span><text:span text:style-name="T75">。</text:span></text:p>
      <text:p text:style-name="P76">＊時效（指統計標準時間至資料發布時間之間隔時間）：1個月10天。</text:p>
      <text:p text:style-name="P77">＊資料變革：無。</text:p>
      <text:p text:style-name="P78">四、公開資料發布訊息</text:p>
      <text:p text:style-name="P79">＊預告發布日期（含預告方式及週期）：次年2月10日以公務統計報表及網際網路發布。(原訂預<text:soft-page-break/>告發布日期如遇例假日或國定假日則延至下一個工作日發布)</text:p>
      <text:p text:style-name="P80"><text:span text:style-name="T81">＊同步發送單位（說明資料發布時同步發送之單位或可同步查得該資料之網址）：</text:span><text:span text:style-name="T82">臺中市政府主計處</text:span><text:span text:style-name="T83">。</text:span></text:p>
      <text:p text:style-name="P84">五、資料品質</text:p>
      <text:p text:style-name="P85">＊統計指標編製方法與資料來源說明：各公私立國中至教育部統計處「國中、小（含進修部）定期公務統計報表網路填報作業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40-01-03-2。</text:p>
      <text:p text:style-name="P88">七、其他事項：無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2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