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Arial" style:letter-kerning="false" style:font-size-complex="12pt"/>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right="-0.2277in" fo:text-indent="0.3333in"/>
      <style:text-properties style:font-name="標楷體" style:font-name-asian="標楷體"/>
    </style:style>
    <style:style style:name="P32"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1.9451in" fo:text-indent="-1.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118in" style:font-size-complex="16pt"/>
    </style:style>
    <style:style style:name="P50"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1" style:parent-style-name="樣式2" style:family="paragraph">
      <style:paragraph-properties fo:line-height="0.25in" fo:margin-left="0.177in">
        <style:tab-stops/>
      </style:paragraph-properties>
      <style:text-properties fo:font-size="12pt" style:font-size-asian="12pt" style:font-size-complex="12pt"/>
    </style:style>
    <style:style style:name="P52" style:parent-style-name="樣式2" style:family="paragraph">
      <style:paragraph-properties fo:line-height="0.25in" fo:margin-left="0.6666in" fo:text-indent="-0.5in">
        <style:tab-stops>
          <style:tab-stop style:type="left" style:position="-0.3708in"/>
        </style:tab-stops>
      </style:paragraph-properties>
      <style:text-properties fo:font-size="12pt" style:font-size-asian="12pt" style:font-size-complex="12pt"/>
    </style:style>
    <style:style style:name="P53" style:parent-style-name="樣式2" style:family="paragraph">
      <style:paragraph-properties fo:line-height="0.25in" fo:margin-left="0.6666in">
        <style:tab-stops>
          <style:tab-stop style:type="left" style:position="-0.3708in"/>
        </style:tab-stops>
      </style:paragraph-properties>
      <style:text-properties fo:font-size="12pt" style:font-size-asian="12pt" style:font-size-complex="12pt"/>
    </style:style>
    <style:style style:name="P54" style:parent-style-name="樣式2" style:family="paragraph">
      <style:paragraph-properties fo:line-height="0.25in" fo:margin-left="0.6666in" fo:text-indent="-0.5in">
        <style:tab-stops>
          <style:tab-stop style:type="left" style:position="-0.3708in"/>
        </style:tab-stops>
      </style:paragraph-properties>
      <style:text-properties fo:font-size="12pt" style:font-size-asian="12pt" style:font-size-complex="12pt"/>
    </style:style>
    <style:style style:name="P55" style:parent-style-name="樣式2" style:family="paragraph">
      <style:paragraph-properties fo:line-height="0.25in" fo:margin-left="0.6666in">
        <style:tab-stops>
          <style:tab-stop style:type="left" style:position="-0.3708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5in">
        <style:tab-stops>
          <style:tab-stop style:type="left" style:position="-0.3708in"/>
        </style:tab-stops>
      </style:paragraph-properties>
      <style:text-properties fo:font-size="12pt" style:font-size-asian="12pt" style:font-size-complex="12pt"/>
    </style:style>
    <style:style style:name="P57" style:parent-style-name="樣式2" style:family="paragraph">
      <style:paragraph-properties fo:line-height="0.25in" fo:margin-left="0.6666in">
        <style:tab-stops>
          <style:tab-stop style:type="left" style:position="-0.3708in"/>
        </style:tab-stops>
      </style:paragraph-properties>
      <style:text-properties fo:font-size="12pt" style:font-size-asian="12pt" style:font-size-complex="12pt"/>
    </style:style>
    <style:style style:name="P58" style:parent-style-name="樣式2" style:family="paragraph">
      <style:paragraph-properties fo:line-height="0.25in" fo:margin-left="0in" fo:text-indent="0.1666in">
        <style:tab-stops/>
      </style:paragraph-properties>
      <style:text-properties fo:font-size="12pt" style:font-size-asian="12pt" style:font-size-complex="12pt"/>
    </style:style>
    <style:style style:name="P59" style:parent-style-name="樣式2" style:family="paragraph">
      <style:paragraph-properties fo:line-height="0.25in" fo:margin-left="0in" fo:text-indent="0.6666in">
        <style:tab-stops/>
      </style:paragraph-properties>
      <style:text-properties fo:font-size="12pt" style:font-size-asian="12pt" style:font-size-complex="12pt"/>
    </style:style>
    <style:style style:name="P60" style:parent-style-name="樣式2" style:family="paragraph">
      <style:paragraph-properties fo:line-height="0.25in" fo:margin-left="0in" fo:text-indent="0.1666in">
        <style:tab-stops/>
      </style:paragraph-properties>
      <style:text-properties fo:font-size="12pt" style:font-size-asian="12pt" style:font-size-complex="12pt"/>
    </style:style>
    <style:style style:name="P61"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62" style:parent-style-name="樣式2" style:family="paragraph">
      <style:paragraph-properties fo:line-height="0.25in" fo:margin-left="0.6666in">
        <style:tab-stops/>
      </style:paragraph-properties>
      <style:text-properties fo:font-size="12pt" style:font-size-asian="12pt" style:font-size-complex="12pt"/>
    </style:style>
    <style:style style:name="P63"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64" style:parent-style-name="樣式2" style:family="paragraph">
      <style:paragraph-properties fo:line-height="0.25in" fo:margin-left="0.6666in">
        <style:tab-stops/>
      </style:paragraph-properties>
      <style:text-properties fo:font-size="12pt" style:font-size-asian="12pt" style:font-size-complex="12pt"/>
    </style:style>
    <style:style style:name="P65" style:parent-style-name="樣式2" style:family="paragraph">
      <style:paragraph-properties fo:line-height="0.25in" fo:margin-left="0.6666in" fo:text-indent="-0.5in">
        <style:tab-stops/>
      </style:paragraph-properties>
      <style:text-properties fo:font-size="12pt" style:font-size-asian="12pt" style:font-size-complex="12pt"/>
    </style:style>
    <style:style style:name="P66" style:parent-style-name="樣式2" style:family="paragraph">
      <style:paragraph-properties fo:line-height="0.25in" fo:margin-left="0.6666in">
        <style:tab-stops/>
      </style:paragraph-properties>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style:text-properties fo:font-size="12pt" style:font-size-asian="12pt" style:font-size-complex="12pt"/>
    </style:style>
    <style:style style:name="P69" style:parent-style-name="樣式1" style:family="paragraph">
      <style:paragraph-properties style:snap-to-layout-grid="false" fo:line-height="125%"/>
      <style:text-properties fo:font-size="12pt" style:font-size-asian="12pt" style:font-size-complex="12pt"/>
    </style:style>
    <style:style style:name="P70" style:parent-style-name="樣式1" style:family="paragraph">
      <style:paragraph-properties style:snap-to-layout-grid="false" fo:line-height="125%">
        <style:tab-stops>
          <style:tab-stop style:type="left" style:position="0.2958in"/>
        </style:tab-stops>
      </style:paragraph-properties>
      <style:text-properties fo:font-size="12pt" style:font-size-asian="12pt" style:font-size-complex="12pt"/>
    </style:style>
    <style:style style:name="P71" style:parent-style-name="樣式1" style:family="paragraph">
      <style:paragraph-properties style:snap-to-layout-grid="false" fo:line-height="125%" fo:text-indent="0.25in">
        <style:tab-stops>
          <style:tab-stop style:type="left" style:position="0.2958in"/>
        </style:tab-stops>
      </style:paragraph-properties>
      <style:text-properties fo:font-size="12pt" style:font-size-asian="12pt" style:font-size-complex="12pt"/>
    </style:style>
    <style:style style:name="P72" style:parent-style-name="樣式1" style:family="paragraph">
      <style:paragraph-properties style:snap-to-layout-grid="false" fo:line-height="125%" fo:text-indent="0.25in">
        <style:tab-stops>
          <style:tab-stop style:type="left" style:position="0.2958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樣式2" style:family="paragraph">
      <style:paragraph-properties fo:line-height="0.2222in" fo:margin-left="0in">
        <style:tab-stops/>
      </style:paragraph-properties>
      <style:text-properties fo:letter-spacing="0.0118in" fo:font-size="12pt" style:font-size-asian="12pt" style:font-size-complex="12pt"/>
    </style:style>
    <style:style style:name="P76" style:parent-style-name="內文" style:family="paragraph">
      <style:paragraph-properties fo:text-align="justify" fo:line-height="0.25in" fo:text-indent="0.1944in"/>
      <style:text-properties style:font-name="標楷體" style:font-name-asian="標楷體"/>
    </style:style>
    <style:style style:name="P77" style:parent-style-name="內文" style:family="paragraph">
      <style:paragraph-properties fo:text-align="justify" fo:line-height="0.25in" fo:text-indent="0.1944in"/>
      <style:text-properties style:font-name="標楷體" style:font-name-asian="標楷體"/>
    </style:style>
    <style:style style:name="P78"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0"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標楷體" style:font-name-asian="標楷體"/>
    </style:style>
    <style:style style:name="P8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一般學校附設特教班概況</text:p>
      <text:p text:style-name="P3">統計資料背景說明</text:p>
      <text:p text:style-name="P4"><text:span text:style-name="T5">資料種類</text:span><text:span text:style-name="T6">：</text:span><text:span text:style-name="T7">學校校數及設施統計</text:span></text:p>
      <text:p text:style-name="P8"><text:span text:style-name="T9">資料項目</text:span><text:span text:style-name="T10">：</text:span><text:span text:style-name="T11">臺中市一般學校附設特教班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國中、國小及幼兒園附設特殊教育班(不含特殊教育學校)均為統計對象。</text:span></text:p>
      <text:p text:style-name="P50">＊統計標準時間：以每學年第1學期10月20日之事實為準。</text:p>
      <text:p text:style-name="P51">＊統計項目定義：</text:p>
      <text:p text:style-name="P52">（一）集中式特殊教育班：係指一般學校以身心障礙學生為招收對象的特殊教育班，學生進入</text:p>
      <text:p text:style-name="P53">該班後，一切的活動均在班級內進行。</text:p>
      <text:p text:style-name="P54">（二）分散式資源班：係指接受該種措施的特教學生部分時間在普通班與一般學生一起上課，</text:p>
      <text:p text:style-name="P55">部分時間到資源教室接受特教教師的小組教學及個別指導。</text:p>
      <text:p text:style-name="P56">（三）巡迴輔導：係指將特教學生安置於普通班中，但由經過專業訓練的巡迴教師機動性的巡</text:p>
      <text:p text:style-name="P57">迴有身心障礙學生的學校，到校提供直接服務，或對教師、家長提供諮詢等間接服務。</text:p>
      <text:p text:style-name="P58">（四）接受特殊教育方案服務：係指就讀普通班未安置於資源班及巡迴輔導以外的身心障礙學</text:p>
      <text:p text:style-name="P59">生。</text:p>
      <text:p text:style-name="P60">（五）集中式資優班：係在普通班之外，另成立各類集中式資優班級。</text:p>
      <text:p text:style-name="P61">（六）分散式資優資源班：係資優學生分散安置在普通班級，專長學科抽離至資源教室上課，</text:p>
      <text:p text:style-name="P62">由資優資源班教師提供課程。</text:p>
      <text:p text:style-name="P63">（七）資優巡迴輔導班：係指針對偏遠地區或資優學生人數較少的國中、小學校，由特殊（資</text:p>
      <text:p text:style-name="P64">優）教育資源中心安排資優教育巡迴輔導教師至學校提供個別化或小組的服務。</text:p>
      <text:p text:style-name="P65">（八）資優特殊教育方案：未安置於集中式資優班、分散式資優資源班、資優巡迴輔導班外之</text:p>
      <text:p text:style-name="P66"><text:span text:style-name="T67">資優學生，學校應提供資優特殊教育方案，透過提供個別輔導計畫及區域性資優教育活動等教育資源，提供資優學生充實、多元之資優教育服務。</text:span><text:s text:c="3"/></text:p>
      <text:soft-page-break/>
      <text:p text:style-name="P68"><text:s text:c="2"/>＊統計單位：<text:s/>班、人。</text:p>
      <text:p text:style-name="P69"><text:s text:c="2"/>＊統計分類：</text:p>
      <text:p text:style-name="P70"><text:s/><text:s/>（一）按班級數、學生數分。</text:p>
      <text:p text:style-name="P71">（二）按幼兒園、國小、國中、高級中等學校分。</text:p>
      <text:p text:style-name="P72"><text:span text:style-name="T73">（三）按身心障礙類、資賦優異類分。</text:span><text:span text:style-name="T74"><text:s/></text:span></text:p>
      <text:p text:style-name="P75"><text:s text:c="2"/>＊發布週期（指資料編製或產生之頻率，如月、季、年等）：按學年。</text:p>
      <text:p text:style-name="P76">＊時效（指統計標準時間至資料發布時間之間隔時間）：4個月又8天(不含閏年)。</text:p>
      <text:p text:style-name="P77">＊資料變革：無。</text:p>
      <text:p text:style-name="P78">四、公開資料發布訊息</text:p>
      <text:p text:style-name="P79">＊預告發布日期（含預告方式及週期）：次年2月底以公務統計報表及網際網路發布。(原訂預告發布日期如遇例假日或國定假日則延至下一個工作日發布)</text:p>
      <text:p text:style-name="P80">＊同步發送單位（說明資料發布時同步發送之單位或可同步查得該資料之網址）：臺中市政府主計處。</text:p>
      <text:p text:style-name="P81">五、資料品質</text:p>
      <text:p text:style-name="P82">＊統計指標編製方法與資料來源說明：由本局會計室根據教育部「特殊教育通報網」資料彙編。</text:p>
      <text:p text:style-name="P83">＊統計資料交叉查核及確保資料合理性之機制（說明各項資料之相互關係及不同資料來源之相關統計差異性）：會計室、教育部統計處交叉查核確保資料合理性。</text:p>
      <text:p text:style-name="P84">六、須注意及預定改變之事項（說明預定修正之資料、定義、統計方法等及其修正原因）：表號10430-03-05-2。</text:p>
      <text:p text:style-name="P85">七、其他事項：無。</text:p>
      <text:p text:style-name="P86"/>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4722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5T03:21:00Z</meta:creation-date>
    <dc:date>2024-12-05T03:21:00Z</dc:date>
    <meta:print-date>2013-11-02T02:14:00Z</meta:print-date>
    <meta:template xlink:href="Normal.dotm" xlink:type="simple"/>
    <meta:editing-cycles>2</meta:editing-cycles>
    <meta:editing-duration>PT0S</meta:editing-duration>
    <meta:document-statistic meta:page-count="2" meta:paragraph-count="2" meta:word-count="213" meta:character-count="1426" meta:row-count="10" meta:non-whitespace-character-count="1215"/>
  </office:meta>
</office:document-meta>
</file>