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letter-spacing="0.0118in" style:font-size-complex="16pt"/>
    </style:style>
    <style:style style:name="P50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P5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P68" style:parent-style-name="樣式2" style:family="paragraph">
      <style:paragraph-properties fo:line-height="0.2222in" fo:margin-left="0in">
        <style:tab-stops/>
      </style:paragraph-properties>
      <style:text-properties fo:letter-spacing="0.0118in" fo:font-size="12pt" style:font-size-asian="12pt" style:font-size-complex="12pt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國小班級規模別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國小班級規模別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3</text:p>
      <text:p text:style-name="P23">＊傳真：(04)25279165</text:p>
      <text:p text:style-name="P24">＊電子信箱：apaa630060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臺中市轄內各國民小學及附設國小部均為統計對象。</text:span></text:p>
      <text:p text:style-name="P50">＊統計標準時間：以每年9月底之事實為準。</text:p>
      <text:p text:style-name="P51">＊統計項目定義：</text:p>
      <text:p text:style-name="P52"><text:s/>（一）20人以下：指學生數小於或等於20人之班級數。</text:p>
      <text:p text:style-name="P53"><text:s/>（二）21-30人、31-35人、36-40人、41-45人、46-50人：指學生數介於21-30人、31-35</text:p>
      <text:p text:style-name="P54"><text:s text:c="7"/>人、36-40人、41-45人、46-50人間之班級數。</text:p>
      <text:p text:style-name="P55"><text:span text:style-name="T56"><text:s/></text:span><text:span text:style-name="T57">（三）51人以上：指學生數大於或等於51人之班級數。</text:span><text:s text:c="4"/></text:p>
      <text:p text:style-name="P58"><text:s text:c="2"/>＊統計單位：<text:s/>班。</text:p>
      <text:p text:style-name="P59"><text:s text:c="2"/>＊統計分類：</text:p>
      <text:p text:style-name="P60"><text:s/><text:s/>（一）按學生人數分組別分。</text:p>
      <text:p text:style-name="P61">（二）按年級別分。</text:p>
      <text:p text:style-name="P62"><text:span text:style-name="T63">（三）按</text:span><text:span text:style-name="T64">國立、市立</text:span><text:span text:style-name="T65">、</text:span><text:span text:style-name="T66">私立分。</text:span><text:span text:style-name="T67"><text:s text:c="9"/></text:span></text:p>
      <text:p text:style-name="P68"><text:s text:c="2"/>＊發布週期（指資料編製或產生之頻率，如月、季、年等）：按學年。</text:p>
      <text:p text:style-name="P69">＊時效（指統計標準時間至資料發布時間之間隔時間）：4個月10天。</text:p>
      <text:p text:style-name="P70">＊資料變革：無。</text:p>
      <text:p text:style-name="P71">四、公開資料發布訊息</text:p>
      <text:p text:style-name="P72">＊預告發布日期（含預告方式及週期）：次年2月10日以公務統計報表及網際網路發布。(原訂預告發布日期如遇例假日或國定假日則延至下一個工作日發布)</text:p>
      <text:p text:style-name="P73">＊同步發送單位（說明資料發布時同步發送之單位或可同步查得該資料之網址）：臺中市政府主<text:soft-page-break/>計處。</text:p>
      <text:p text:style-name="P74">五、資料品質</text:p>
      <text:p text:style-name="P75">＊統計指標編製方法與資料來源說明：各公私立國小至教育部統計處「國中、小（含補校）定期公務統計報表網路填報作業系統」填報資料，由本局會計室彙編。</text:p>
      <text:p text:style-name="P76">＊統計資料交叉查核及確保資料合理性之機制（說明各項資料之相互關係及不同資料來源之相關統計差異性）：會計室、教育部統計處交叉查核確保資料合理性。</text:p>
      <text:p text:style-name="P77">六、須注意及預定改變之事項（說明預定修正之資料、定義、統計方法等及其修正原因）：表號10430-03-04-2。</text:p>
      <text:p text:style-name="P78">七、其他事項：無。</text:p>
      <text:p text:style-name="P79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Jason</dc:creator>
    <meta:creation-date>2024-12-05T03:21:00Z</meta:creation-date>
    <dc:date>2024-12-05T03:21:00Z</dc:date>
    <meta:print-date>2013-11-02T02:1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