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0833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中班級規模別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中班級規模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中學及附設國中部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<text:s/>（一）20人以下：指學生數小於或等於20人之班級數。</text:p>
      <text:p text:style-name="P56"><text:s/>（二）21-30人、31-35人、36-40人、41-45人、46-50人：指學生數介於21-30人、31-35人、</text:p>
      <text:p text:style-name="P57"><text:s text:c="7"/>36-40人、41-45人、46-50人間之班級數。</text:p>
      <text:p text:style-name="P58"><text:s/>（三）51人以上：指學生數大於或等於51人之班級數。<text:s/></text:p>
      <text:p text:style-name="P59">（四）專設國民中學：係指僅設立國中之學校。<text:s text:c="12"/></text:p>
      <text:p text:style-name="P60"><text:span text:style-name="T61">＊</text:span><text:span text:style-name="T62">統計單位：</text:span><text:span text:style-name="T63">班</text:span><text:span text:style-name="T64">。</text:span></text:p>
      <text:p text:style-name="P65">＊統計分類：</text:p>
      <text:p text:style-name="P66"><text:s/>（一）按學生人數分組別分。</text:p>
      <text:p text:style-name="P67">（二）按專設國民中學、附設國中部分。</text:p>
      <text:p text:style-name="P68">（三）按年級別分。</text:p>
      <text:p text:style-name="P69">（四）按國立、市立、私立分。</text:p>
      <text:p text:style-name="P70">＊發布週期（指資料編製或產生之頻率，如月、季、年等）：按學年。</text:p>
      <text:p text:style-name="P71">＊時效（指統計標準時間至資料發布時間之間隔時間）：4個月10天。</text:p>
      <text:p text:style-name="P72">＊資料變革：無。</text:p>
      <text:p text:style-name="P73">四、公開資料發布訊息</text:p>
      <text:p text:style-name="P74">＊預告發布日期（含預告方式及週期）：次年2月10日以公務統計報表及網際網路發布。(原訂預<text:soft-page-break/>告發布日期如遇例假日或國定假日則延至下一個工作日發布)</text:p>
      <text:p text:style-name="P75"><text:span text:style-name="T76">＊同步發送單位（說明資料發布時同步發送之單位或可同步查得該資料之網址）：</text:span><text:span text:style-name="T77">臺中市政府主計處</text:span><text:span text:style-name="T78">。</text:span></text:p>
      <text:p text:style-name="P79">五、資料品質</text:p>
      <text:p text:style-name="P80">＊統計指標編製方法與資料來源說明：各公私立國中至教育部統計處「國中、小（含進修部）定期公務統計報表網路填報作業系統」填報資料，由本局會計室彙編。</text:p>
      <text:p text:style-name="P81">＊統計資料交叉查核及確保資料合理性之機制（說明各項資料之相互關係及不同資料來源之相關統計差異性）：會計室、教育部統計處交叉查核確保資料合理性。</text:p>
      <text:p text:style-name="P82">六、須注意及預定改變之事項（說明預定修正之資料、定義、統計方法等及其修正原因）：表號10430-03-03-2。</text:p>
      <text:p text:style-name="P83">七、其他事項：無。</text:p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5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